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morstraat 14 te Nijmegen: vastleggen daktoegang via vaste trap naar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2</text:p>
            <text:p text:style-name="common-al">
            <text:span text:style-name="nadrukvet">Omschrijving: </text:span>vastleggen daktoegang via vaste trap naar dakterras (Timorstraat 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139.01</text:p>
            <text:p text:style-name="common-al">
            <text:span text:style-name="nadrukvet">Product: </text:span>omgevingsvergunning</text:p>
            <text:p text:style-name="common-al">
            <text:span text:style-name="nadrukvet">Ontvangst: </text:span>12-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D45F16-1C9A-4090-9F6E-D50C02191A91" xlink:type="simple">http://www.nijmegen.nl/vergunningpagina/?guid=DCD45F16-1C9A-4090-9F6E-D50C02191A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01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1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1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imorstraat 14 te Nijmegen: vastleggen daktoegang via vaste trap naar dakterras - omgevingsvergunning - Aanvraag ontvangen</meta:user-defined>
    <meta:user-defined meta:name="DCTERMS.W3CDTF/DCTERMS.available">2022-04-20</meta:user-defined>
    <meta:user-defined meta:name="DCTERMS.W3CDTF/OVERHEIDop.jaargang">2022</meta:user-defined>
    <meta:user-defined meta:name="OVERHEIDop.publicationIssue">177012</meta:user-defined>
    <meta:user-defined meta:name="OVERHEIDop.GmbID/DC.identifier">gmb-2022-177012</meta:user-defined>
    <meta:user-defined meta:name="OVERHEIDop.versieInformatie"/>
  </office:meta>
</office:document-meta>
</file>