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aafse Ringweg 32 te Nijmegen: kappen van twee bomen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0-04-2022</text:p>
            <text:p text:style-name="common-al">
            <text:span text:style-name="nadrukvet">Omschrijving: </text:span>kappen van twee bomen (Graafse Ringweg 32 te Nijmegen)</text:p>
            <text:p text:style-name="common-al">
            <text:span text:style-name="nadrukvet">Rectificatie:</text:span>
          </text:p>
            <text:p text:style-name="common-al">
            <text:span text:style-name="nadrukvet">Activiteiten: </text:span>Kappen; </text:p>
            <text:p text:style-name="common-al">
            <text:span text:style-name="nadrukvet">Zaaknummer: </text:span>W.Z22.103158.01</text:p>
            <text:p text:style-name="common-al">
            <text:span text:style-name="nadrukvet">Product: </text:span>omgevingsvergunning</text:p>
            <text:p text:style-name="common-al">
            <text:span text:style-name="nadrukvet">Ontvangst: </text:span>12-04-2022</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DDAFE6EC-836D-4A8D-974D-B0C7F9F10E07" xlink:type="simple">http://www.nijmegen.nl/vergunningpagina/?guid=DDAFE6EC-836D-4A8D-974D-B0C7F9F10E07</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77011</text:span><text:line-break/><text:date style:data-style-name="dag" text:fixed="true" text:date-value="2022-04-20"/><text:line-break/><text:date style:data-style-name="jaar" text:fixed="true" text:date-value="2022-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7011</text:span><text:date style:data-style-name="nicedate" text:fixed="true" text:date-value="2022-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7011</text:span><text:date style:data-style-name="nicedate" text:fixed="true" text:date-value="2022-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8/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Graafse Ringweg 32 te Nijmegen: kappen van twee bomen - omgevingsvergunning - Aanvraag ontvangen</meta:user-defined>
    <meta:user-defined meta:name="DCTERMS.W3CDTF/DCTERMS.available">2022-04-20</meta:user-defined>
    <meta:user-defined meta:name="DCTERMS.W3CDTF/OVERHEIDop.jaargang">2022</meta:user-defined>
    <meta:user-defined meta:name="OVERHEIDop.publicationIssue">177011</meta:user-defined>
    <meta:user-defined meta:name="OVERHEIDop.GmbID/DC.identifier">gmb-2022-177011</meta:user-defined>
    <meta:user-defined meta:name="OVERHEIDop.versieInformatie"/>
  </office:meta>
</office:document-meta>
</file>