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48 te Nijmegen: realiseren tweede verdieping middels een 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realiseren tweede verdieping middels een opbouw (Hatertseveldweg 24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06.01</text:p>
            <text:p text:style-name="common-al">
            <text:span text:style-name="nadrukvet">Product: </text:span>omgevingsvergunning</text:p>
            <text:p text:style-name="common-al">
            <text:span text:style-name="nadrukvet">Ontvangst: </text:span>0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09B7A4-2B31-4ADA-9FA7-27AD20BC07C6" xlink:type="simple">http://www.nijmegen.nl/vergunningpagina/?guid=9309B7A4-2B31-4ADA-9FA7-27AD20BC07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veldweg 248 te Nijmegen: realiseren tweede verdieping middels een opbouw - omgevingsvergunning - Aanvraag ontvangen</meta:user-defined>
    <meta:user-defined meta:name="DCTERMS.W3CDTF/DCTERMS.available">2022-04-20</meta:user-defined>
    <meta:user-defined meta:name="DCTERMS.W3CDTF/OVERHEIDop.jaargang">2022</meta:user-defined>
    <meta:user-defined meta:name="OVERHEIDop.publicationIssue">177010</meta:user-defined>
    <meta:user-defined meta:name="OVERHEIDop.GmbID/DC.identifier">gmb-2022-177010</meta:user-defined>
    <meta:user-defined meta:name="OVERHEIDop.versieInformatie"/>
  </office:meta>
</office:document-meta>
</file>