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22 te Nijmegen: realiseren van een in en uitrit via parkeer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realiseren van een in en uitrit via parkeerplaats (Nieuwstadweg 2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3125.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6BE2EF-2798-4365-A117-232A069CC677" xlink:type="simple">http://www.nijmegen.nl/vergunningpagina/?guid=4A6BE2EF-2798-4365-A117-232A069CC6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0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stadweg 22 te Nijmegen: realiseren van een in en uitrit via parkeerplaats - omgevingsvergunning - Aanvraag ontvangen</meta:user-defined>
    <meta:user-defined meta:name="DCTERMS.W3CDTF/DCTERMS.available">2022-04-20</meta:user-defined>
    <meta:user-defined meta:name="DCTERMS.W3CDTF/OVERHEIDop.jaargang">2022</meta:user-defined>
    <meta:user-defined meta:name="OVERHEIDop.publicationIssue">177009</meta:user-defined>
    <meta:user-defined meta:name="OVERHEIDop.GmbID/DC.identifier">gmb-2022-177009</meta:user-defined>
    <meta:user-defined meta:name="OVERHEIDop.versieInformatie"/>
  </office:meta>
</office:document-meta>
</file>