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el van Honderdmorgen op 17 juni 202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 </text:p>
            <text:p text:style-name="common-al">
            <text:span text:style-name="nadrukvet">Aangevraagde Evenementenvergunning</text:span>:</text:p>
            <text:list text:style-name="id1-3-2-1-1-4">
              <text:list-item text:style-override="id1-3-2-1-1-4-1">
                <text:number>-</text:number>
                <text:p text:style-name="al"> Veldvoetbal Vereniging Gijsbrecht van Aemstel, voor het organiseren van De Hel van Honderdmorgen op 17 juni 2022 in Doornenburg. <text:span text:style-name="nadrukcur">(6686 BV)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9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el van Honderdmorgen op 17 juni 2022 te Doornen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96</meta:user-defined>
    <meta:user-defined meta:name="OVERHEIDop.GmbID/DC.identifier">gmb-2022-176996</meta:user-defined>
    <meta:user-defined meta:name="OVERHEIDop.versieInformatie"/>
  </office:meta>
</office:document-meta>
</file>