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risselsteinstraat 4.01 t/m 4.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2 een besluit genomen op de aanvraag voor een omgevingsvergunning op locatie Frisselsteinstraat 4.01 t/m 4.32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appartementengebouw (29 woningen)</text:p>
            <text:p text:style-name="common-al">Locatie: Frisselsteinstraat 4.01 t/m 4.32 te Veghel</text:p>
            <text:p text:style-name="common-al">Zaaknummer: OV-2020-0987</text:p>
            <text:p text:style-name="common-al">Startdatum beroepstermijn: 21 april 2022</text:p>
            <text:p text:style-name="common-al">
            <text:span text:style-name="nadrukvet">Mogelijkheid van beroep</text:span>
          </text:p>
            <text:p text:style-name="common-al">Tegen dit besluit kan binnen zes weken vanaf 21 april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9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Frisselsteinstraat 4.01 t/m 4.32 te Veghel</meta:user-defined>
    <meta:user-defined meta:name="DCTERMS.W3CDTF/DCTERMS.available">2022-04-20</meta:user-defined>
    <meta:user-defined meta:name="DCTERMS.W3CDTF/OVERHEIDop.jaargang">2022</meta:user-defined>
    <meta:user-defined meta:name="OVERHEIDop.publicationIssue">176993</meta:user-defined>
    <meta:user-defined meta:name="OVERHEIDop.GmbID/DC.identifier">gmb-2022-176993</meta:user-defined>
    <meta:user-defined meta:name="OVERHEIDop.versieInformatie"/>
  </office:meta>
</office:document-meta>
</file>