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Jan Schamhartstraat 101a in Olst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5 oktober 2021 het bestemmingsplan Buitengebied, Jan Schamhartstraat 101a in Olst gewijzigd vast. Het plan geldt voor de locatie Jan Schamhartstraat 101a (kadastraal bekend als [gemeente Olst-Wijhe, sectie F, nummers 2783, 4315 en een deel van 2883). Alle aanwezige bedrijfsbebouwing (incl. bedrijfswoning) wordt gesloopt en erfverhardingen worden verwijderd. Ter compensatie worden vier nieuwe woningbouwkavels gerealiseerd op de plek van de bestaande bedrijfsbebouwing. Daarnaast wordt de mogelijkheid geboden om op één van de vier woningbouwkavels het woonvolume op te delen in drie woningen/wooneenheden om zo ook betaalbare woningen te kunnen realiseren. Op de locatie worden de landschaps- en natuurwaarden versterkt.</text:p>
            <text:p text:style-name="common-al">De gemeenteraad bracht bij de vaststelling ambtshalve wijzigingen aan in het plan: </text:p>
            <text:p text:style-name="common-al">
            <text:span text:style-name="nadrukvet">Regels</text:span>
          </text:p>
            <text:list text:style-name="id1-3-2-1-1-4">
              <text:list-item text:style-override="id1-3-2-1-1-4-1">
                <text:number>1.</text:number>
                <text:p text:style-name="al">De maximale inhoud van de woningen is vergroot van 750 m<text:span text:style-name="sup">3</text:span> naar 1100 m<text:span text:style-name="sup">3</text:span>; </text:p>
              </text:list-item>
              <text:list-item text:style-override="id1-3-2-1-1-4-2">
                <text:number>2.</text:number>
                <text:p text:style-name="al">Bijgebouwen bij de woningen zijn uitgesloten.</text:p>
              </text:list-item>
            </text:list>
            <text:p text:style-name="common-al">
            <text:span text:style-name="nadrukvet">Verbeelding</text:span>
          </text:p>
            <text:list text:style-name="id1-3-2-1-1-6">
              <text:list-item text:style-override="id1-3-2-1-1-6-1">
                <text:number>1.</text:number>
                <text:p text:style-name="al">De nieuwe woning aan de zuidwestkant van het perceel, welke is te splitsen in maximaal 3 woningen, heeft de aanduiding ‘aaneengebouwd’ gekregen.</text:p>
              </text:list-item>
            </text:list>
            <text:p text:style-name="common-al">Het plan (identificatienummer NL.IMRO.1773.BP2020001069-0301) en het vaststellingsbesluit liggen ter inzage van 20 januari 2022 tot en met 2 maart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als u: </text:p>
            <text:list text:style-name="id1-3-2-1-1-9">
              <text:list-item text:style-override="id1-3-2-1-1-9-1">
                <text:number>1.</text:number>
                <text:p text:style-name="al">tijdig een zienswijze bij de gemeenteraad heeft ingediend, of </text:p>
              </text:list-item>
              <text:list-item text:style-override="id1-3-2-1-1-9-2">
                <text:number>2.</text:number>
                <text:p text:style-name="al">belanghebbende bent en u redelijkerwijs niet verweten kan worden, dat u geen of niet tijdig een zienswijze heeft ingediend, of </text:p>
              </text:list-item>
              <text:list-item text:style-override="id1-3-2-1-1-9-3">
                <text:number>3.</text:number>
                <text:p text:style-name="al">belanghebbende bent en bezwaar hebt tegen de door de raad aangebrachte wijzigingen.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69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0001069-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Jan Schamhartstraat 101a in Olst gewijzigd vastgesteld</meta:user-defined>
    <meta:user-defined meta:name="DCTERMS.W3CDTF/DCTERMS.available">2022-01-19</meta:user-defined>
    <meta:user-defined meta:name="DCTERMS.W3CDTF/OVERHEIDop.jaargang">2022</meta:user-defined>
    <meta:user-defined meta:name="OVERHEIDop.publicationIssue">17699</meta:user-defined>
    <meta:user-defined meta:name="OVERHEIDop.GmbID/DC.identifier">gmb-2022-17699</meta:user-defined>
    <meta:user-defined meta:name="OVERHEIDop.versieInformatie"/>
  </office:meta>
</office:document-meta>
</file>