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ledder, Dorpsstraat 7, 8381 AM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alisere­n tweede in-/uitrit, ontvangstdatum 11-01-2022, zaaknummer 320895</text:p>
            <text:p text:style-name="common-al"/>
            <text:p text:style-name="common-al">
            <text:span text:style-name="nadrukvet">
              <text:span text:style-name="nadrukondlijn">Procedure</text:span>
            </text:span>
          </text:p>
            <text:p text:style-name="common-al">U kunt de aanvraag en bijbehorende stukken op afspraak digitaal inzien. Hiervoor kunt u bij de gemeente een afspraak maken via telefoonnummer 14 0521. Wij verzoeken u het desbetreffende zaaknummer daarbij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17698</text:span><text:line-break/><text:date style:data-style-name="dag" text:fixed="true" text:date-value="2022-01-17"/><text:line-break/><text:date style:data-style-name="jaar" text:fixed="true" text:date-value="2022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698</text:span><text:date style:data-style-name="nicedate" text:fixed="true" text:date-value="2022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698</text:span><text:date style:data-style-name="nicedate" text:fixed="true" text:date-value="2022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Vledder, Dorpsstraat 7, 8381 AM,</meta:user-defined>
    <meta:user-defined meta:name="DCTERMS.W3CDTF/DCTERMS.available">2022-01-17</meta:user-defined>
    <meta:user-defined meta:name="DCTERMS.W3CDTF/OVERHEIDop.jaargang">2022</meta:user-defined>
    <meta:user-defined meta:name="OVERHEIDop.publicationIssue">17698</meta:user-defined>
    <meta:user-defined meta:name="OVERHEIDop.GmbID/DC.identifier">gmb-2022-17698</meta:user-defined>
    <meta:user-defined meta:name="OVERHEIDop.versieInformatie"/>
  </office:meta>
</office:document-meta>
</file>