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oveniers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19057</text:p>
            <text:p text:style-name="common-al">Voor de activiteit: plaatsen meerdere containers</text:p>
            <text:p text:style-name="common-al">Voor de periode van: 4 maart tot en met 22 maart 2022</text:p>
            <text:p text:style-name="common-al">Locatie: Hoveniersstraat in Zwijndrecht</text:p>
            <text:p text:style-name="common-al">Datum besluit: 13 jan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69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 Hoveniersstraat in Zwijndrecht</meta:user-defined>
    <meta:user-defined meta:name="DCTERMS.W3CDTF/DCTERMS.available">2022-01-17</meta:user-defined>
    <meta:user-defined meta:name="DCTERMS.W3CDTF/OVERHEIDop.jaargang">2022</meta:user-defined>
    <meta:user-defined meta:name="OVERHEIDop.publicationIssue">17697</meta:user-defined>
    <meta:user-defined meta:name="OVERHEIDop.GmbID/DC.identifier">gmb-2022-17697</meta:user-defined>
    <meta:user-defined meta:name="OVERHEIDop.versieInformatie"/>
  </office:meta>
</office:document-meta>
</file>