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alcoholwet – tijdelijk)  zwakalcoholhoudende dranken tijdens Koningsdag, He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1 en dinsdag 12 april 2022 de volgende vergunningen c.q. ontheffingen zijn verleend:</text:p>
            <text:p text:style-name="common-al"/>
            <text:p text:style-name="common-al">12 april 2022</text:p>
            <text:p text:style-name="common-al">Alcoholwet – tijdelijk (burg.)</text:p>
            <text:p text:style-name="common-al">- Tapasbar Vino y Mas = zwakalcoholhoudende dranken tijdens Koningsdag Rhenen, woensdag 27 april 2022 van 10.00 uur tot 20.00 uur op extra terras + twee extra uitgiftepunten aan de Herenstraat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696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henen – vergunning c.q. ontheffing verleend (alcoholwet – tijdelijk)  zwakalcoholhoudende dranken tijdens Koningsdag, Herenstraa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960</meta:user-defined>
    <meta:user-defined meta:name="OVERHEIDop.GmbID/DC.identifier">gmb-2022-176960</meta:user-defined>
    <meta:user-defined meta:name="OVERHEIDop.versieInformatie"/>
  </office:meta>
</office:document-meta>
</file>