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verleend (alcoholwet – tijdelijk) zwakalcoholhoudende dranken tijdens Koningsdag, Plantso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11 en dinsdag 12 april 2022 de volgende vergunningen c.q. ontheffingen zijn verleend:</text:p>
            <text:p text:style-name="common-al"/>
            <text:p text:style-name="common-al">12 april 2022</text:p>
            <text:p text:style-name="common-al">Alcoholwet – tijdelijk (burg.)</text:p>
            <text:p text:style-name="common-al">- Black Starts Rhenen = zwakalcoholhoudende dranken tijdens Koningsdag Rhenen, woensdag 27 april 2022 van 10.00 uur tot 20.00 uur op een tijdelijk gecreëerd terras + uitgiftepunt aan de Plantsoenstraat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common-al">In het gemeentehuis kunt u de brochure ‘Bezwaar en beroep tegen beslissingen van de overheid afhalen. In deze brochure kun u alle informatie vinden over het indienen van een bezwaarschrift</text:p>
            <text:p text:style-name="last-al">Tegen definitieve besluiten van het gemeentebestuur kunt u binnen zes weken na de datum van bekendmaking van het besluit aan de aanvrager een schriftelijk en gemotiveerd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76958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95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95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Rhenen – vergunning c.q. ontheffing verleend (alcoholwet – tijdelijk) zwakalcoholhoudende dranken tijdens Koningsdag, Plantsoenstraat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6958</meta:user-defined>
    <meta:user-defined meta:name="OVERHEIDop.GmbID/DC.identifier">gmb-2022-176958</meta:user-defined>
    <meta:user-defined meta:name="OVERHEIDop.versieInformatie"/>
  </office:meta>
</office:document-meta>
</file>