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igboxenstal aan Postweg 25 t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ligboxenstal op het perceel Postweg 25, 7587 PB de Lutte. Zaaknummer 22Z008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94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4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igboxenstal aan Postweg 25 te Lutt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41</meta:user-defined>
    <meta:user-defined meta:name="OVERHEIDop.GmbID/DC.identifier">gmb-2022-176941</meta:user-defined>
    <meta:user-defined meta:name="OVERHEIDop.versieInformatie"/>
  </office:meta>
</office:document-meta>
</file>