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Swingnacht op 25 juni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april 2022 is de volgende aanvraag voor een vergunning/ontheffing binnengekomen:</text:span></text:p>
            <text:p><text:span text:style-name="functie">Burgum, centrum, Lageweg, Schoolstraat, Passaazje, Swingnacht Burgum met livemuziek bij de deelnemende horeca op 25 juni 2022 van 20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0 april tot en met 4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9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Tytsjerksteradiel – Aanvraag evenementenvergunning Swingnacht op 25 juni 2022 te Burg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40</meta:user-defined>
    <meta:user-defined meta:name="OVERHEIDop.GmbID/DC.identifier">gmb-2022-176940</meta:user-defined>
    <meta:user-defined meta:name="OVERHEIDop.versieInformatie"/>
  </office:meta>
</office:document-meta>
</file>