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ofdbouw van de woning aan Lutterkerkpad 6A t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0 april 2022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de hoofdbouw van de woning op het perceel Lutterkerkpad 6A, 7587 NS de Lutte. Zaaknummer 22Z008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820</meta:user-defined>
    <dc:language>nl</dc:language>
    <meta:user-defined meta:name="OVERHEIDop.locatietype/OVERHEIDop.gebiedsmarkering">Adres</meta:user-defined>
    <meta:user-defined meta:name="DC.title">Aanvraag vergunning voor het uitbreiden van het hoofdbouw van de woning aan Lutterkerkpad 6A te Lutt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37</meta:user-defined>
    <meta:user-defined meta:name="OVERHEIDop.GmbID/DC.identifier">gmb-2022-176937</meta:user-defined>
    <meta:user-defined meta:name="OVERHEIDop.versieInformatie"/>
  </office:meta>
</office:document-meta>
</file>