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Kampioenschap kleiduifschieten Tytsjerksteradiel op 24 september 2022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april 2022 is de volgende aanvraag voor een vergunning/ontheffing binnengekomen:</text:span></text:p>
            <text:p><text:span text:style-name="functie">Sumar, Joute van der Meerweg, schietterrein, Open Kampioenschap kleiduifschieten Tytsjerksteradiel op 24 september 2022 van 12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0 april tot en met 4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Open Kampioenschap kleiduifschieten Tytsjerksteradiel op 24 september 2022 te Sum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33</meta:user-defined>
    <meta:user-defined meta:name="OVERHEIDop.GmbID/DC.identifier">gmb-2022-176933</meta:user-defined>
    <meta:user-defined meta:name="OVERHEIDop.versieInformatie"/>
  </office:meta>
</office:document-meta>
</file>