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WBE Kampioenschap kleiduifschieten Fryslân op 27 augustus 2022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april 2022 is de volgende aanvraag voor een vergunning/ontheffing binnengekomen:</text:span></text:p>
            <text:p><text:span text:style-name="functie">Sumar, Joute van der Meerweg, schietterrein, WBE (wildbeheereenheid) Friesland kampioenschap kleiduifschieten op 27 augustus 2022 van 10.00 tot 18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0 april tot en met 4 me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693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WBE Kampioenschap kleiduifschieten Fryslân op 27 augustus 2022 te Sum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31</meta:user-defined>
    <meta:user-defined meta:name="OVERHEIDop.GmbID/DC.identifier">gmb-2022-176931</meta:user-defined>
    <meta:user-defined meta:name="OVERHEIDop.versieInformatie"/>
  </office:meta>
</office:document-meta>
</file>