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8-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6-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8-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0-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0-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0-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Evenementenvergunning Koningsnacht- en dag gemeente Borne 2022</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u een evenementenvergunning aangevraagd voor het evenement Koningsnacht- en dag 2022 op dinsdag 26 april 2022 van 18:00 tot 1:00 uur en op woensdag 27 april 2022 van 5:00 tot 20:0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text:span>
          </text:p>
            <text:p text:style-name="common-al">
            <text:span text:style-name="nadrukvet">De nadere voorschriften </text:span>
          </text:p>
            <text:list text:style-name="id1-3-2-1-1-7">
              <text:list-item text:style-override="id1-3-2-1-1-7-1">
                <text:number>1.</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item text:style-override="id1-3-2-1-1-7-2">
                <text:number>2.</text:number>
                <text:p text:style-name="al">De organisatie dient ervoor te zorgen dat duidelijk is aangegeven in welk gebied de rommelmarkt plaatsvindt en dient tevens toezicht te houden op het binnen deze ruimte innemen van de plekken.</text:p>
              </text:list-item>
              <text:list-item text:style-override="id1-3-2-1-1-7-3">
                <text:number>3.</text:number>
                <text:p text:style-name="al">U dient omwonenden en aangrenzende bedrijven/ instellingen tijdig tevoren omtrent het evenement in te lichten;</text:p>
              </text:list-item>
              <text:list-item text:style-override="id1-3-2-1-1-7-4">
                <text:number>4.</text:number>
                <text:p text:style-name="al">Springkussens en dergelijke worden volgens de bijgeleverde handleiding opgebouwd, vastgezet en met de vereiste matten omringd. Er wordt voortdurend toezicht gehouden opdat de juiste doelgroep de kussens gebruikt en op de waarvoor het betreffende kussen bedoeld is.</text:p>
              </text:list-item>
            </text:list>
            <text:p text:style-name="common-al">
            <text:span text:style-name="nadrukvet">Brandveiligheid</text:span>
          </text:p>
            <text:list text:style-name="id1-3-2-1-1-9">
              <text:list-item text:style-override="id1-3-2-1-1-9-1">
                <text:number>5.</text:number>
                <text:p text:style-name="al">De organisatie dient ervoor te zorgen dat er een adequate bluswatervoorziening aanwezig is om een beginnende brand te bestrijden. Dit is tenminste in de directe nabijheid van een opslag van brandbare goederen of een toestel of installatie voor koken, braden of frituren. In verband met de vergrote kans op brand en de omvang van het terrein moet ook bij de DJ en het aggregaat een bluswatervoorziening worden geplaatst, zodat adequate bestrijding van een beginnende brand mogelijk is.</text:p>
              </text:list-item>
              <text:list-item text:style-override="id1-3-2-1-1-9-2">
                <text:number>6.</text:number>
                <text:p text:style-name="al">Er dient een hulpdienstroute op het terrein aanwezig te zijn met een breedte van 3,5 meter.</text:p>
              </text:list-item>
              <text:list-item text:style-override="id1-3-2-1-1-9-3">
                <text:number>7.</text:number>
                <text:p text:style-name="al">Er moet een onderlinge afstand tussen een bakkraam en/of bakwagen en een bouwsel (andere kraam, tent, etc.) van minimaal 2 meter zijn, voor frituur geldt een afstand van minimaal 5 meter tot gebouwen of bouwsels. </text:p>
              </text:list-item>
              <text:list-item text:style-override="id1-3-2-1-1-9-4">
                <text:number>8.</text:number>
                <text:p text:style-name="al">Eventuele versieringen dienen op minimaal 2,5 meter hoogte te worden aangebracht. Versieringen mogen niet onder overkappingen worden aangebracht. Brandbare versieringen zijn geïmpregneerd;</text:p>
              </text:list-item>
            </text:list>
            <text:p text:style-name="common-al">
            <text:span text:style-name="nadrukvet">Voorschriften geluid</text:span>
          </text:p>
            <text:list text:style-name="id1-3-2-1-1-11">
              <text:list-item text:style-override="id1-3-2-1-1-11-1">
                <text:number>9.</text:number>
                <text:p text:style-name="al">De geluidsbelasting van het evenement mag niet meer zijn dan 85 dB(A) en 98 dB(C) op de gevel van de meest nabijgelegen woning. Het (versterkte) muziekgeluid mag ten gehore worden gebracht tijdens de genoemde activiteiten in uw aanvraag (bijlage).</text:p>
              </text:list-item>
            </text:list>
            <text:p text:style-name="common-al">
            <text:span text:style-name="nadrukvet">Eindtijden dinsdag:</text:span>
          </text:p>
            <text:list text:style-name="id1-3-2-1-1-13">
              <text:list-item text:style-override="id1-3-2-1-1-13-1">
                <text:number>10.</text:number>
                <text:p text:style-name="al">De muziek stopt en de tap sluit om : 1:00 uur</text:p>
              </text:list-item>
              <text:list-item text:style-override="id1-3-2-1-1-13-2">
                <text:number>11.</text:number>
                <text:p text:style-name="al">Het evenemententerrein is ontruimd om  : 1:30 uur</text:p>
              </text:list-item>
            </text:list>
            <text:p text:style-name="common-al">
            <text:span text:style-name="nadrukvet">Begin en Eindtijden woensdag:</text:span>
          </text:p>
            <text:p text:style-name="common-al">Rommelmarkt:</text:p>
            <text:list text:style-name="id1-3-2-1-1-16">
              <text:list-item text:style-override="id1-3-2-1-1-16-1">
                <text:number>12.</text:number>
                <text:p text:style-name="al">De start van de rommelmarkt is om 06.00 uur. Niet eerder dan vanaf 05.00 uur mag begonnen worden met het opbouwen van de plekken en het verslepen van de spullen. Wij verzoeken u aan deze voorwaarde zoveel mogelijk bekendheid te geven. Commerciële uitbaters worden zoveel mogelijk geweerd en het een en ander wordt zodanig te georganiseerd dat de commerciële uitbaters de kinderen met rommelmarktspulletjes niet verdringen;</text:p>
              </text:list-item>
            </text:list>
            <text:p text:style-name="common-al">
            <text:span text:style-name="nadrukvet">Einde festiviteiten:</text:span>
          </text:p>
            <text:list text:style-name="id1-3-2-1-1-18">
              <text:list-item text:style-override="id1-3-2-1-1-18-1">
                <text:number>13.</text:number>
                <text:p text:style-name="al">De muziek stopt en de tap sluit om : 20:00 uur</text:p>
              </text:list-item>
              <text:list-item text:style-override="id1-3-2-1-1-18-2">
                <text:number>14.</text:number>
                <text:p text:style-name="al">Het evenemententerrein is ontruimd om  : 20:30 uur</text:p>
              </text:list-item>
            </text:list>
            <text:p text:style-name="common-al">
            <text:span text:style-name="nadrukvet">Tijdelijke terrassen</text:span>
          </text:p>
            <text:list text:style-name="id1-3-2-1-1-20">
              <text:list-item text:style-override="id1-3-2-1-1-20-1">
                <text:number>15.</text:number>
                <text:p text:style-name="al">Op de tijdelijke terrassen wordt alleen geschonken in plastic.</text:p>
              </text:list-item>
            </text:list>
            <text:p text:style-name="common-al">
            <text:span text:style-name="nadrukvet">Afvoer van afval</text:span>
          </text:p>
            <text:list text:style-name="id1-3-2-1-1-22">
              <text:list-item text:style-override="id1-3-2-1-1-22-1">
                <text:number>16.</text:number>
                <text:p text:style-name="al">De terreinen van de rommelmarkt en de tijdelijke terrassen zullen op 27 april vanaf 15.00 uur volledig worden gezuiverd van afval en achtergelaten rommel onmiddellijk na afloop van de activiteiten aldaar; uw stichting dient hiervoor mensen beschikbaar te stellen. Hierover zijn afspraken gemaakt tussen u en de gemeente. Mocht blijken dat uw stichting de gemaakte afspraken niet nakomt, dan zal het schoonmaken van het terrein van de rommelmarkt gebeuren door medewerkers van Twentemilieu. De kosten zullen in dat geval op uw stichting worden verhaald;</text:p>
              </text:list-item>
            </text:list>
            <text:p text:style-name="common-al">
            <text:span text:style-name="nadrukvet">Sanitaire voorzieningen</text:span>
          </text:p>
            <text:list text:style-name="id1-3-2-1-1-24">
              <text:list-item text:style-override="id1-3-2-1-1-24-1">
                <text:number>17.</text:number>
                <text:p text:style-name="al">U dient bij ieder extra uitgiftepunt (bar/tap) meerdere heren- en damestoiletten te plaatsen.</text:p>
              </text:list-item>
            </text:list>
            <text:p text:style-name="common-al">
            <text:span text:style-name="nadrukvet">Inzet gecertificeerde beveiligers </text:span>
          </text:p>
            <text:list text:style-name="id1-3-2-1-1-26">
              <text:list-item text:style-override="id1-3-2-1-1-26-1">
                <text:number>18.</text:number>
                <text:p text:style-name="al">Op basis van hetgeen plaatsvindt bij dit evenement, met name de horeca activiteiten (alcoholverkoop) maakt dat de aanwezigheid van gecertificeerde beveiliging van belang kan zijn. Vrijwilligers van de organisatie mogen geen beveiligende taken doen. Doen zij dat wel dan lopen zij grote risico’s omdat verzekeraars eventuele schade niet zullen accepteren. Op basis van hoe het in 2019 is verlopen, hebben wij besloten ook voor dit jaar overdag op 27 april 2022 geen gecertificeerde beveiliging te eisen. Dit wordt ieder jaar op basis van ervaringen bij de voorgaande editie afgewogen. Dit is zo ontstaan omdat in Borne tot op heden Koningsdag, in tegenstelling tot meerdere andere gemeenten, zonder incidenten is verlopen. Voor de Koningsnacht worden, omdat dit een ander soort feest is, wel 2 gecertificeerde beveiligers geëist, die aanwezig zijn van het begin totdat het publiek is vertrokken.</text:p>
              </text:list-item>
            </text:list>
            <text:p text:style-name="common-al">
            <text:span text:style-name="nadrukvet">Inzet EHBO’ers </text:span>
          </text:p>
            <text:list text:style-name="id1-3-2-1-1-28">
              <text:list-item text:style-override="id1-3-2-1-1-28-1">
                <text:number>19.</text:number>
                <text:p text:style-name="al">Op de zondag tussen 18:00 en 1:00 uur dienen er minimaal 2 EHBO’ers aanwezig te zijn. Op Maandag tussen 6:00 en 20:00 uur dienen er minimaal 5 EHBO’ers aanwezig te zijn. Zij dienen aanwezig te blijven totdat het evenemententerrein is ontruimd en alle aanwezigen zijn vertrokken.</text:p>
              </text:list-item>
            </text:list>
            <text:p text:style-name="common-al">
            <text:span text:style-name="nadrukvet">Wegafsluitingen</text:span>
          </text:p>
            <text:list text:style-name="id1-3-2-1-1-30">
              <text:list-item text:style-override="id1-3-2-1-1-30-1">
                <text:number>20.</text:number>
                <text:p text:style-name="al">De wegafsluiting zullen conform de aangeleverde plattegrond en het veiligheidsplan worden uitgevoerd, waarbij is afgesproken dat de Grotestraat t.h.v. het Dorsetplein op de 25<text:span text:style-name="sup">e </text:span>april niet volledig wordt afgesloten, maar bewaakt door gecertificeerde verkeersregelaars en dat op de 26<text:span text:style-name="sup">e</text:span> april dit deel pas vanaf 16:00 wordt afgesloten. De afsluitingen op 27 april treden vanaf 5:00 uur in werking en zullen zodra het kan, maar tenminste om 20:00 weer worden opgeheven.</text:p>
              </text:list-item>
              <text:list-item text:style-override="id1-3-2-1-1-30-2">
                <text:number>21.</text:number>
                <text:p text:style-name="al">De organisatie dient er op toe te zien dat het verkeer ongehinderd van de kruispunten Grotestraat/Ziekenhuisstraat en Grotestraat/Stationsstraat gebruik kan maken. Hiertoe dient in ieder geval de rommelmarkt te beginnen aan de noordzijde van de Ziekenhuisstraat en te stoppen voor Grotestraat 194. Voor de panden Nieuwe Kerkstraat 38, 36 en de Stephanuskerk mag geen rommelmarkt plaatsvinden en voetgangers dienen, door middel van het plaatsen van hekken of lint, langs de zijde van de Nieuwe Kerkstraat 38 en 36 te worden geleid.</text:p>
              </text:list-item>
              <text:list-item text:style-override="id1-3-2-1-1-30-3">
                <text:number>22.</text:number>
                <text:p text:style-name="al">U dient de wegen af te zetten middels officiële bebording met een tijdige vooraankondiging; </text:p>
              </text:list-item>
            </text:list>
            <text:p text:style-name="common-al">
            <text:span text:style-name="nadrukvet">Leges</text:span>
          </text:p>
            <text:p text:style-name="common-al">De leges voor het in behandeling nemen van deze vergunning bedragen, op grond van de legesverordening, € 85,2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span text:style-name="nadrukvet">Voorlopige voorziening</text:span>
          </text:p>
            <text:p text:style-name="last-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text:span></text:p>
          </text:section>
          <text:section text:name="ondertekening_id1-3-2-2-3">
            <text:p><text:span text:style-name="functie">De burgemeester van Borne,</text:span></text:p>
          </text:section>
          <text:section text:name="ondertekening_id1-3-2-2-4">
            <text:p><text:span text:style-name="functie">namens dezen,</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692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2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2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vergunning Koningsnacht- en dag gemeente Borne 2022</meta:user-defined>
    <meta:user-defined meta:name="DCTERMS.W3CDTF/DCTERMS.available">2022-04-20</meta:user-defined>
    <meta:user-defined meta:name="DCTERMS.W3CDTF/OVERHEIDop.jaargang">2022</meta:user-defined>
    <meta:user-defined meta:name="OVERHEIDop.publicationIssue">176925</meta:user-defined>
    <meta:user-defined meta:name="OVERHEIDop.GmbID/DC.identifier">gmb-2022-176925</meta:user-defined>
    <meta:user-defined meta:name="OVERHEIDop.versieInformatie"/>
  </office:meta>
</office:document-meta>
</file>