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Elzenb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de Elzenbaan te Enkhuizen op te heffen. Conform bijgevoegde situatieschets.</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op de parkeerplaats gesitueerd is aan de Elzenbaan te Enkhuizen, op te heffen. Conform bijgevoegde situatieschets. </text:span></text:p>
            <text:p text:style-name="common-al"/>
            <text:p text:style-name="common-al">Enkhuizen, 20 april 2022</text:p>
            <text:p text:style-name="common-al">Burgemeester en wethouders van E n k h u i z e n 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9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 Elzenb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Opheffen gehandicaptenparkeerplaats op kenteken Elzenbaan te Enkhuizen</meta:user-defined>
    <meta:user-defined meta:name="DCTERMS.W3CDTF/DCTERMS.available">2022-04-20</meta:user-defined>
    <meta:user-defined meta:name="OVERHEIDop.externeBijlage">Elzenbaan opheffen GPP|exb-2022-22767</meta:user-defined>
    <meta:user-defined meta:name="DCTERMS.W3CDTF/OVERHEIDop.jaargang">2022</meta:user-defined>
    <meta:user-defined meta:name="OVERHEIDop.publicationIssue">176920</meta:user-defined>
    <meta:user-defined meta:name="OVERHEIDop.GmbID/DC.identifier">gmb-2022-176920</meta:user-defined>
    <meta:user-defined meta:name="OVERHEIDop.versieInformatie"/>
  </office:meta>
</office:document-meta>
</file>