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âlon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hâlonsstraat 25, 3043TC, splitsen van de woning in twee woningen (aanvraagdatum 30-12-2021, dossiernummer OMV.21.12.0060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9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âlonsstraat 25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692</meta:user-defined>
    <meta:user-defined meta:name="OVERHEIDop.GmbID/DC.identifier">gmb-2022-17692</meta:user-defined>
    <meta:user-defined meta:name="OVERHEIDop.versieInformatie"/>
  </office:meta>
</office:document-meta>
</file>