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ckhovenstraat 12, 6367 BZ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Eickhovenstraat 12, 6367 BZ Voerendaal: verbreden van de uitweg (ontvangen 12 april 2022; zaaknummer 2022-019428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691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1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1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Eickhovenstraat 12, 6367BZ Voerendaal</meta:user-defined>
    <dc:language>nl</dc:language>
    <meta:user-defined meta:name="OVERHEIDop.locatietype/OVERHEIDop.gebiedsmarkering">Punt</meta:user-defined>
    <meta:user-defined meta:name="DC.title">Kennisgeving ontvangst aanvraag omgevingsvergunning Eickhovenstraat 12, 6367 BZ Voerendaa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19</meta:user-defined>
    <meta:user-defined meta:name="OVERHEIDop.GmbID/DC.identifier">gmb-2022-176919</meta:user-defined>
    <meta:user-defined meta:name="OVERHEIDop.versieInformatie"/>
  </office:meta>
</office:document-meta>
</file>