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Hofsleane 61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tandplaatsvergunning voor het verkopen van oliebollen op 30-8-2022 tm 3-9-2022. de standplaats zal ingenomen worden ter hoogte van Hofsleane 61 te Berltsum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691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91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ndplaatsvergunning Hofsleane 61 Berltsu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914</meta:user-defined>
    <meta:user-defined meta:name="OVERHEIDop.GmbID/DC.identifier">gmb-2022-176914</meta:user-defined>
    <meta:user-defined meta:name="OVERHEIDop.versieInformatie"/>
  </office:meta>
</office:document-meta>
</file>