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verlengen beslistermijn aanvraag omgevingsvergunning Z-HZ_WABO-2022-00819 Kuil 12 te Udenhout, plaatsen van een dakkapel, 14 april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2-00819 - V - Kuil 12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6912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912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912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verlengen beslistermijn aanvraag omgevingsvergunning Z-HZ_WABO-2022-00819 Kuil 12 te Udenhout, plaatsen van een dakkapel, 14 april 2022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6912</meta:user-defined>
    <meta:user-defined meta:name="OVERHEIDop.GmbID/DC.identifier">gmb-2022-176912</meta:user-defined>
    <meta:user-defined meta:name="OVERHEIDop.versieInformatie"/>
  </office:meta>
</office:document-meta>
</file>