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chaafsebosweg 6 te Heijen: het opvangen van Oekraiense vluchtelingen (verzenddatum: 15 april 2022) 2022-0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vangen van Oekraiense vluchtelingen op de Schaafsebosweg 6 te Heijen 2022-0380</text:p>
            <text:p text:style-name="common-al">
            <text:span text:style-name="nadrukvet">Verzenddatum</text:span>
          </text:p>
            <text:p text:style-name="common-al">Dit besluit is verzonden op 15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9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chaafsebosweg 6 te Heijen: het opvangen van Oekraiense vluchtelingen (verzenddatum: 15 april 2022) 2022-0380</meta:user-defined>
    <meta:user-defined meta:name="DCTERMS.W3CDTF/DCTERMS.available">2022-04-26</meta:user-defined>
    <meta:user-defined meta:name="DCTERMS.W3CDTF/OVERHEIDop.jaargang">2022</meta:user-defined>
    <meta:user-defined meta:name="OVERHEIDop.publicationIssue">176908</meta:user-defined>
    <meta:user-defined meta:name="OVERHEIDop.GmbID/DC.identifier">gmb-2022-176908</meta:user-defined>
    <meta:user-defined meta:name="OVERHEIDop.versieInformatie"/>
  </office:meta>
</office:document-meta>
</file>