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20261, nieuwbouwlocatie De Scheg Pijnacker, B 7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van twee reclameborden</text:p>
            <text:p text:style-name="common-al">OLO-nummer: 6520261</text:p>
            <text:p text:style-name="common-al">Locatie: nieuwbouwlocatie De Scheg Pijnacker, B 7548</text:p>
            <text:p text:style-name="common-al">Datum besluit: 12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9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95159</meta:user-defined>
    <meta:user-defined meta:name="DCTERMS.abstract">plaatsen van twee reclameborden</meta:user-defined>
    <dc:language>nl</dc:language>
    <meta:user-defined meta:name="OVERHEIDop.locatietype/OVERHEIDop.gebiedsmarkering">Punt</meta:user-defined>
    <meta:user-defined meta:name="DC.title">Verleende omgevingsvergunning: 6520261, nieuwbouwlocatie De Scheg Pijnacker, B 7548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90</meta:user-defined>
    <meta:user-defined meta:name="OVERHEIDop.GmbID/DC.identifier">gmb-2022-17690</meta:user-defined>
    <meta:user-defined meta:name="OVERHEIDop.versieInformatie"/>
  </office:meta>
</office:document-meta>
</file>