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rijmarkt op 27 april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april 2022 is de volgende vergunning/ontheffing verleend aan:</text:span></text:p>
            <text:p><text:span text:style-name="functie">Zwembad Wettervlecke, voor het houden van een vrijmarkt rondom het zwembad aan de Badlaan, Zonneweide en de Wijk in Surhuisterveen op 27 april 2022 van 06.00 tot 16.00 uur. Gedurende de vrijmarkt zijn de Badlaan, Zonneweide en de Wijk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689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Gemeente Achtkarspelen – Verleende evenementenvergunning Vrijmarkt op 27 april 2022 in Surhuisterveen</meta:user-defined>
    <meta:user-defined meta:name="DCTERMS.W3CDTF/DCTERMS.available">2022-04-20</meta:user-defined>
    <meta:user-defined meta:name="DCTERMS.W3CDTF/OVERHEIDop.jaargang">2022</meta:user-defined>
    <meta:user-defined meta:name="OVERHEIDop.publicationIssue">176899</meta:user-defined>
    <meta:user-defined meta:name="OVERHEIDop.GmbID/DC.identifier">gmb-2022-176899</meta:user-defined>
    <meta:user-defined meta:name="OVERHEIDop.versieInformatie"/>
  </office:meta>
</office:document-meta>
</file>