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text:list-style style:name="id1-3-2-4-8-1-8-3-1-2">
      <text:list-level-style-bullet text:bullet-char="-" text:level="1">
        <style:list-level-properties text:min-label-width="10mm"/>
      </text:list-level-style-bullet>
    </text:list-style>
    <text:list-style style:name="id1-3-2-4-8-1-8-3-1-2-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Gezondheid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richten op het versterken van het vermogen van inwoners van Krimpenerwaard, om met fysieke, emotionele en sociale levensuitdagingen om te gaan. Daarbij wordt ingezet hun eigen kracht en mogelijkheden met inachtneming van hun ziekten, beperkingen of aandoeningen.</text:p>
            <text:p text:style-name="al"/>
            <text:p text:style-name="al">met inachtneming van de beleidsraderen:</text:p>
            <text:p text:style-name="al"/>
            <text:list text:style-name="id1-3-2-1-1-12">
              <text:list-item text:style-override="id1-3-2-1-1-12-1">
                <text:number>•</text:number>
                <text:p text:style-name="al">Veerkracht (het bieden van een kansrijke start) en/of het normaliseren van het gewone leven,</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 bij psychische/psychiatrische problematiek),</text:p>
              </text:list-item>
              <text:list-item text:style-override="id1-3-2-1-1-12-4">
                <text:number>•</text:number>
                <text:p text:style-name="al">Sociale leefomgeving (het bieden van activiteiten om eenzaamheid aan te pakken),</text:p>
              </text:list-item>
              <text:list-item text:style-override="id1-3-2-1-1-12-5">
                <text:number>•</text:number>
                <text:p text:style-name="al">Fysieke leefomgeving (het beiden van gratis reanimatiecursussen),</text:p>
              </text:list-item>
              <text:list-item text:style-override="id1-3-2-1-1-12-6">
                <text:number>•</text:number>
                <text:p text:style-name="al">Sociaal economische status (het bieden van activiteiten die gezondheidsverschillen, ontstaan door een laag inkomen, verminderen),</text:p>
              </text:list-item>
              <text:list-item text:style-override="id1-3-2-1-1-12-7">
                <text:number>•</text:number>
                <text:p text:style-name="al">Lichamelijke gezondheid (verhogen gebruik basisgezondheidszorg en vaccinatiemogelijkheden);</text:p>
              </text:list-item>
            </text:list>
            <text:p text:style-name="al">besluiten tot het vaststellen van de Subsidieregeling Gezondheid gemeente Krimpenerwaard 2023</text:p>
            <text:p text:style-name="al"/>
            <text:p text:style-name="al">
            <text:span text:style-name="nadrukvet">Subsidieregeling Gezondheid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onder artikel 7 lid 1;</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MAG: De maatschappelijke agenda waarmee het college op 30 november 2021 heeft ingestemd; </text:p>
              </text:list-item>
              <text:list-item text:style-override="id1-3-2-2-3-4-8">
                <text:number>h.</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9">
                <text:number>i.</text:number>
                <text:p text:style-name="al">Radermodel: onderverdeling van de gemeentelijke beleidsdoelen in 8 op elkaar afgestemde maatschappelijke (sub)doelen. </text:p>
              </text:list-item>
              <text:list-item text:style-override="id1-3-2-2-3-4-10">
                <text:number>j.</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Uitgangspunten van het gemeentelijke gezondheidsbeleid</text:p>
            <text:p text:style-name="al">De aanpak gaat uit van de leer van de positieve gezondheid: In deze leer wordt gezondheid niet meer gezien als de af- of aanwezigheid van ziekte, maar als het vermogen van mensen om met de fysieke, emotionele en sociale levensuitdagingen om te gaan en daarbij zoveel mogelijk eigen regie te voeren. In deze visie is gezondheid niet meer het domein van de zorgprofessionals, maar van ons allemaal. </text:p>
            <text:p text:style-name="al"/>
            <text:p text:style-name="al">De gemeentelijke benadering hanteert de volgende uitgangspunten:</text:p>
            <text:p text:style-name="al"/>
            <text:list text:style-name="id1-3-2-2-4-6">
              <text:list-item text:style-override="id1-3-2-2-4-6-1">
                <text:number>a.</text:number>
                <text:p text:style-name="al">iedereen doet naar vermogen mee, </text:p>
              </text:list-item>
              <text:list-item text:style-override="id1-3-2-2-4-6-2">
                <text:number>b.</text:number>
                <text:p text:style-name="al">op sub a afgestemde ondersteuning wordt geboden wanneer dat nodig is.</text:p>
              </text:list-item>
            </text:list>
          </text:section>
          <text:section text:name="artikel_id1-3-2-2-5" text:style-name="artikel">
            <text:p text:style-name="artikel_kop_titel"><text:span text:style-name="artikel_kop_label">Artikel</text:span> <text:span text:style-name="artikel_kop_nr">5</text:span> Gemeentelijke doelen</text:p>
            <text:p text:style-name="al">De activiteiten moeten, middels preventie en vroegsignalering, een bijdrage leveren aan een of meerdere van onderstaande doelen:</text:p>
            <text:p text:style-name="al"/>
            <text:list text:style-name="id1-3-2-2-5-4">
              <text:list-item text:style-override="id1-3-2-2-5-4-1">
                <text:number>a.</text:number>
                <text:p text:style-name="al">Verantwoord middelengebruik</text:p>
                <text:list text:style-name="id1-3-2-2-5-4-1-3">
                  <text:list-item text:style-override="id1-3-2-2-5-4-1-3-1">
                    <text:number>-</text:number>
                    <text:p text:style-name="al">het verminderen van het gebruik van tabak, alcohol en drugs onder jongeren, volwassenen en ouderen;</text:p>
                  </text:list-item>
                </text:list>
              </text:list-item>
              <text:list-item text:style-override="id1-3-2-2-5-4-2">
                <text:number>b.</text:number>
                <text:p text:style-name="al">Mentaal welbevinden</text:p>
                <text:list text:style-name="id1-3-2-2-5-4-2-3">
                  <text:list-item text:style-override="id1-3-2-2-5-4-2-3-1">
                    <text:number>-</text:number>
                    <text:p text:style-name="al">Het verminderen van angst, depressie en suïcide,</text:p>
                  </text:list-item>
                  <text:list-item text:style-override="id1-3-2-2-5-4-2-3-2">
                    <text:number>-</text:number>
                    <text:p text:style-name="al">Het verminderen van eenzaamheid,</text:p>
                  </text:list-item>
                  <text:list-item text:style-override="id1-3-2-2-5-4-2-3-3">
                    <text:number>-</text:number>
                    <text:p text:style-name="al">Het stimuleren dat inwoners met dementie zo lang mogelijk mee kunnen doen;</text:p>
                  </text:list-item>
                </text:list>
              </text:list-item>
              <text:list-item text:style-override="id1-3-2-2-5-4-3">
                <text:number>c.</text:number>
                <text:p text:style-name="al">Gezond gewicht</text:p>
                <text:list text:style-name="id1-3-2-2-5-4-3-3">
                  <text:list-item text:style-override="id1-3-2-2-5-4-3-3-1">
                    <text:number>-</text:number>
                    <text:p text:style-name="al">Het stimuleren van een gezonde leefstijl op het gebied van voeding en beweging;</text:p>
                  </text:list-item>
                </text:list>
              </text:list-item>
              <text:list-item text:style-override="id1-3-2-2-5-4-4">
                <text:number>d.</text:number>
                <text:p text:style-name="al">Gezond en kansrijk opgroeien</text:p>
                <text:list text:style-name="id1-3-2-2-5-4-4-3">
                  <text:list-item text:style-override="id1-3-2-2-5-4-4-3-1">
                    <text:number>-</text:number>
                    <text:p text:style-name="al">Kansrijke start (ieder kind verdient de best mogelijke start van zijn/haar leven),</text:p>
                  </text:list-item>
                  <text:list-item text:style-override="id1-3-2-2-5-4-4-3-2">
                    <text:number>-</text:number>
                    <text:p text:style-name="al">Het verhogen van de vaccinatiegraad;</text:p>
                  </text:list-item>
                </text:list>
              </text:list-item>
              <text:list-item text:style-override="id1-3-2-2-5-4-5">
                <text:number>e.</text:number>
                <text:p text:style-name="al">Gezonde leefomgeving</text:p>
                <text:list text:style-name="id1-3-2-2-5-4-5-3">
                  <text:list-item text:style-override="id1-3-2-2-5-4-5-3-1">
                    <text:number>-</text:number>
                    <text:p text:style-name="al">De omgeving stimuleert en/of draagt bij aan een gezonde leefstijl,</text:p>
                  </text:list-item>
                  <text:list-item text:style-override="id1-3-2-2-5-4-5-3-2">
                    <text:number>-</text:number>
                    <text:p text:style-name="al">Inwoners wonen Hartveilig.</text:p>
                  </text:list-item>
                </text:list>
              </text:list-item>
            </text:list>
          </text:section>
          <text:section text:name="artikel_id1-3-2-2-6" text:style-name="artikel">
            <text:p text:style-name="artikel_kop_titel"><text:span text:style-name="artikel_kop_label">Artikel</text:span> <text:span text:style-name="artikel_kop_nr">6</text:span> Maatschappelijk rendement</text:p>
            <text:p text:style-name="al">Deze subsidieregeling streeft naar meer fysiek en mentaal gezonde inwoners, door </text:p>
            <text:p text:style-name="al"/>
            <text:list text:style-name="id1-3-2-2-6-4">
              <text:list-item text:style-override="id1-3-2-2-6-4-1">
                <text:number>a.</text:number>
                <text:p text:style-name="al">Verantwoord middelengebruik</text:p>
                <text:list text:style-name="id1-3-2-2-6-4-1-3">
                  <text:list-item text:style-override="id1-3-2-2-6-4-1-3-1">
                    <text:number>-</text:number>
                    <text:p text:style-name="al">Een rookvrije generatie in 2040,</text:p>
                  </text:list-item>
                  <text:list-item text:style-override="id1-3-2-2-6-4-1-3-2">
                    <text:number>-</text:number>
                    <text:p text:style-name="al">Meer rookvrije kind omgevingen,</text:p>
                  </text:list-item>
                  <text:list-item text:style-override="id1-3-2-2-6-4-1-3-3">
                    <text:number>-</text:number>
                    <text:p text:style-name="al">Meer sportverenigingen en organisatoren van evenementen voeren een rookvrij beleid,</text:p>
                  </text:list-item>
                  <text:list-item text:style-override="id1-3-2-2-6-4-1-3-4">
                    <text:number>-</text:number>
                    <text:p text:style-name="al">Daling van het aantal rokers,</text:p>
                  </text:list-item>
                  <text:list-item text:style-override="id1-3-2-2-6-4-1-3-5">
                    <text:number>-</text:number>
                    <text:p text:style-name="al">Daling van het gebruik van alcohol en drugs;</text:p>
                  </text:list-item>
                </text:list>
              </text:list-item>
              <text:list-item text:style-override="id1-3-2-2-6-4-2">
                <text:number>b.</text:number>
                <text:p text:style-name="al">Mentaal welbevinden</text:p>
                <text:list text:style-name="id1-3-2-2-6-4-2-3">
                  <text:list-item text:style-override="id1-3-2-2-6-4-2-3-1">
                    <text:number>-</text:number>
                    <text:p text:style-name="al">Minder inwoners hebben stress, angst/depressie en suïcidale gedachten,</text:p>
                  </text:list-item>
                  <text:list-item text:style-override="id1-3-2-2-6-4-2-3-2">
                    <text:number>-</text:number>
                    <text:p text:style-name="al">Minder inwoners zijn (ernstig) eenzaam,</text:p>
                  </text:list-item>
                  <text:list-item text:style-override="id1-3-2-2-6-4-2-3-3">
                    <text:number>-</text:number>
                    <text:p text:style-name="al">Meer inwoners met dementie kunnen meedoen,</text:p>
                  </text:list-item>
                </text:list>
              </text:list-item>
              <text:list-item text:style-override="id1-3-2-2-6-4-3">
                <text:number>c.</text:number>
                <text:p text:style-name="al">Gezond gewicht</text:p>
                <text:list text:style-name="id1-3-2-2-6-4-3-3">
                  <text:list-item text:style-override="id1-3-2-2-6-4-3-3-1">
                    <text:number>d.</text:number>
                    <text:p text:style-name="al">Meer inwoners behalen de beweegrichtlijn,</text:p>
                  </text:list-item>
                  <text:list-item text:style-override="id1-3-2-2-6-4-3-3-2">
                    <text:number>e.</text:number>
                    <text:p text:style-name="al">Minder inwoners (met name jeugdigen en volwassenen) hebben overgewicht,</text:p>
                  </text:list-item>
                </text:list>
              </text:list-item>
              <text:list-item text:style-override="id1-3-2-2-6-4-4">
                <text:number>d.</text:number>
                <text:p text:style-name="al">Gezond en kansrijk opgroeien</text:p>
                <text:list text:style-name="id1-3-2-2-6-4-4-3">
                  <text:list-item text:style-override="id1-3-2-2-6-4-4-3-1">
                    <text:number>g.</text:number>
                    <text:p text:style-name="al">Meer jeugdigen hebben een kansrijke start,</text:p>
                  </text:list-item>
                  <text:list-item text:style-override="id1-3-2-2-6-4-4-3-2">
                    <text:number>h.</text:number>
                    <text:p text:style-name="al">Meer inwoners zijn gevaccineerd; </text:p>
                  </text:list-item>
                </text:list>
              </text:list-item>
              <text:list-item text:style-override="id1-3-2-2-6-4-5">
                <text:number>e.</text:number>
                <text:p text:style-name="al">Gezonde leefomgeving</text:p>
                <text:list text:style-name="id1-3-2-2-6-4-5-3">
                  <text:list-item text:style-override="id1-3-2-2-6-4-5-3-1">
                    <text:number>-</text:number>
                    <text:p text:style-name="al">Meer initiatieven die uitnodigen tot bewegen, zoals fiets- en wandelroutes en beweegtuinen,</text:p>
                  </text:list-item>
                  <text:list-item text:style-override="id1-3-2-2-6-4-5-3-2">
                    <text:number>-</text:number>
                    <text:p text:style-name="al">Meer burgerhulpverleners.</text:p>
                  </text:list-item>
                </text:list>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 :</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2.</text:number>
                <text:p text:style-name="al">Het initiatief waarvoor een aanvraag wordt gedaan kan geen aanspraak maken op financiering:</text:p>
                <text:list text:style-name="id1-3-2-2-7-3-3">
                  <text:list-item text:style-override="id1-3-2-2-7-3-3-1">
                    <text:number>a.</text:number>
                    <text:p text:style-name="al">vanuit de wet, verzekering of een fonds;</text:p>
                  </text:list-item>
                  <text:list-item text:style-override="id1-3-2-2-7-3-3-2">
                    <text:number>b.</text:number>
                    <text:p text:style-name="al">vanuit een Europese, rijks, provinciale, (andere) gemeentelijke of gemeenschappelijke regeling.</text:p>
                  </text:list-item>
                </text:list>
              </text:list-item>
            </text:list>
          </text:section>
          <text:section text:name="artikel_id1-3-2-2-8" text:style-name="artikel">
            <text:p text:style-name="artikel_kop_titel"><text:span text:style-name="artikel_kop_label">Artikel</text:span> <text:span text:style-name="artikel_kop_nr">8</text:span> Aanvullende criteria</text:p>
            <text:list text:style-name="id1-3-2-2-8-2">
              <text:list-item text:style-override="id1-3-2-2-8-2">
                <text:number>1.</text:number>
                <text:p text:style-name="al">Professionals moeten samenwerken en zijn indien mogelijk aangesloten en maken gebruik van jeugdMATCH. Uit de aanvraag blijkt met wie wordt samengewerkt voor de uitvoering van de activiteiten. De samenwerking moet een concreet doel beogen.</text:p>
              </text:list-item>
              <text:list-item text:style-override="id1-3-2-2-8-3">
                <text:number>2.</text:number>
                <text:p text:style-name="al">Voor bijzondere samenwerkingsinitiatieven wordt een extra bedrag beschikbaar gesteld.</text:p>
              </text:list-item>
              <text:list-item text:style-override="id1-3-2-2-8-4">
                <text:number>3.</text:number>
                <text:p text:style-name="al">Locaties waar veel kinderen komen, zoals jeugd- en jongerenwerk, sportverenigingen en evenementen, voeren een rookvrij beleid.</text:p>
              </text:list-item>
              <text:list-item text:style-override="id1-3-2-2-8-5">
                <text:number>4.</text:number>
                <text:p text:style-name="al">Aanvrager spant zich in om vermeld te staan in de sociale kaart Krimpenerwaard. De gegevens zijn actueel en op Krimpenerwaard en zo mogelijk op de kernen in Krimpenerwaard toegespitst.</text:p>
              </text:list-item>
              <text:list-item text:style-override="id1-3-2-2-8-6">
                <text:number>5.</text:number>
                <text:p text:style-name="al">Voor het aanbieden van gratis reanimatiecursussen geldt geen cofinancieringsverplichting.</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3 € 39.332.</text:p>
              </text:list-item>
              <text:list-item text:style-override="id1-3-2-2-9-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p text:style-name="al"/>
            <text:list text:style-name="id1-3-2-2-10-4">
              <text:list-item text:style-override="id1-3-2-2-10-4-1">
                <text:number>1.</text:number>
                <text:p text:style-name="al">De aanvraag wordt getoetst aan de doelstellingen zoals opgenomen in het IBK<text:note text:id="noot_id1-3-2-2-10-4-1-2-1" text:note-class="footnote"><text:note-citation text:label="1">1</text:note-citation><text:note-body><text:p text:style-name="noot.al">Zie paragraaf 6 van bijlage 1 IBK</text:p></text:note-body></text:note> en de MAG.</text:p>
              </text:list-item>
              <text:list-item text:style-override="id1-3-2-2-10-4-2">
                <text:number>2.</text:number>
                <text:p text:style-name="al">Indien er geen vooraf vastgestelde beperking is in het aantal subsidieontvangers: aan elk initiatief dat het daartoe vereiste minimum aantal punten verzamelt.</text:p>
              </text:list-item>
              <text:list-item text:style-override="id1-3-2-2-10-4-3">
                <text:number>3.</text:number>
                <text:p text:style-name="al">Bij de beoordeling van de aanvragen wordt gebruik gemaakt van het in de Toelichting op dit artikel opgenomen afwegingskader.</text:p>
              </text:list-item>
              <text:list-item text:style-override="id1-3-2-2-10-4-4">
                <text:number>4.</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4-5">
                <text:number>5.</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text:p>
              </text:list-item>
            </text:list>
          </text:section>
          <text:section text:name="artikel_id1-3-2-2-11" text:style-name="artikel">
            <text:p text:style-name="artikel_kop_titel"><text:span text:style-name="artikel_kop_label">Artikel</text:span> <text:span text:style-name="artikel_kop_nr">11</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Gezondheid hoeft hierbij niet leidend te zijn;</text:p>
                  </text:list-item>
                  <text:list-item text:style-override="id1-3-2-2-13-3-3-3">
                    <text:number>c.</text:number>
                    <text:p text:style-name="al">eventuele andere inkomstenbronnen;</text:p>
                  </text:list-item>
                </text:list>
              </text:list-item>
              <text:list-item text:style-override="id1-3-2-2-13-4">
                <text:number> 3. </text:number>
                <text:p text:style-name="al">Het college kan naast het vermelde in deze subsidieregeling van de aanvrager aanvullende informatie verlangen. </text:p>
              </text:list-item>
              <text:list-item text:style-override="id1-3-2-2-13-5">
                <text:number> 4. </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 5. </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0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indien de aanvraag zich onvoldoende specifiek richt op de voor deze subsidieregeling van toepassing zijnde raderen, kernwaarden of maatschappelijke doelen;</text:p>
              </text:list-item>
              <text:list-item text:style-override="id1-3-2-2-14-4-3">
                <text:number>c.</text:number>
                <text:p text:style-name="al">indien de activiteiten waarvoor subsidie wordt gevraagd niet primair een gemeentelijke verantwoordelijkheid is;</text:p>
              </text:list-item>
              <text:list-item text:style-override="id1-3-2-2-14-4-4">
                <text:number>d.</text:number>
                <text:p text:style-name="al">indien de kosten van de activiteit in verhouding tot het te behalen resultaat onevenredig hoog zijn;</text:p>
              </text:list-item>
              <text:list-item text:style-override="id1-3-2-2-14-4-5">
                <text:number>e.</text:number>
                <text:p text:style-name="al">als de te subsidiëren activiteit bij het indienen van de aanvraag al een aanvang heeft genomen; </text:p>
              </text:list-item>
              <text:list-item text:style-override="id1-3-2-2-14-4-6">
                <text:number>f.</text:number>
                <text:p text:style-name="al">indien het initiatief voornamelijk betrekking heeft op privébelangen van de aanvrager;</text:p>
              </text:list-item>
              <text:list-item text:style-override="id1-3-2-2-14-4-7">
                <text:number>g.</text:number>
                <text:p text:style-name="al">voor zover deze niet wordt/kan worden aangewend voor de uitvoering van het initiatief;</text:p>
              </text:list-item>
              <text:list-item text:style-override="id1-3-2-2-14-4-8">
                <text:number>h.</text:number>
                <text:p text:style-name="al">indien de aanvraag eerder is gehonoreerd op grond van deze of van een andere regeling;</text:p>
              </text:list-item>
              <text:list-item text:style-override="id1-3-2-2-14-4-9">
                <text:number>i.</text:number>
                <text:p text:style-name="al">indien niet het daartoe vereiste aantal minimum punten is verzameld;</text:p>
              </text:list-item>
              <text:list-item text:style-override="id1-3-2-2-14-4-10">
                <text:number>j.</text:number>
                <text:p text:style-name="al">indien de aanvraag niet voldoet aan de overige eisen van deze subsidieregeling;</text:p>
              </text:list-item>
              <text:list-item text:style-override="id1-3-2-2-14-4-11">
                <text:number>k.</text:number>
                <text:p text:style-name="al">indien de subsidie dient voor het dekken van een financieel tekort op de reguliere exploitatie;</text:p>
              </text:list-item>
              <text:list-item text:style-override="id1-3-2-2-14-4-12">
                <text:number>l.</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artikel 12 en 13 ASV bepaalde.</text:p>
            <text:p text:style-name="al"/>
            <text:list text:style-name="id1-3-2-2-15-4">
              <text:list-item text:style-override="id1-3-2-2-15-4-1">
                <text:number>1.</text:number>
                <text:p text:style-name="al">Indien bijzondere maatschappelijke omstandigheden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7 lid 1, artikel 14 onder e, en artikel 15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Lid 1 onder gelijktijdige intrekking van de Subsidieregeling gemeente Krimpenerwaard 2022.</text:p>
              </text:list-item>
              <text:list-item text:style-override="id1-3-2-2-17-4">
                <text:number>3.</text:number>
                <text:p text:style-name="al">Aanvragen die vóór 1 januari 2022 zijn ingediend op basis van de Subsidieregeling gemeente Krimpenerwaard 2022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Gezondheid gemeente Krimpenerwaard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Krimpenerwaard, 12 april 2022</text:span></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 </text:span></text:p>
            <text:p><text:span text:style-name="functie">J. Hennip </text:span></text:p>
          </text:section>
          <text:section text:name="ondertekening_id1-3-2-3-5">
            <text:p><text:span text:style-name="functie"/></text:p>
            <text:p><text:span text:style-name="functie">De burgemeester,</text:span></text:p>
            <text:p><text:span text:style-name="functie">P.L. Paan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6 Maatschappelijk rendemen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p text:style-name="al">
          <text:span text:style-name="nadrukvet">Artikel 10 Beoordelingskade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8-1-8-3-1-2">
                    <text:list-item text:style-override="id1-3-2-4-8-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0 lid 4 Berekening bij overschrijden plafond</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6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Krimpenerwaard]|[https://lokaleregelgeving.overheid.nl/CVDR608434</meta:user-defined>
    <meta:user-defined meta:name="DC.source">titel 4.2 van de Algemene wet bestuursrecht]|[1.0:c:BWBR0005537&amp;titeldeel=4.2&amp;g=2022-04-09</meta:user-defined>
    <meta:user-defined meta:name="DCTERMS.alternative">Subsidieregeling Gezondheid gemeente Krimpenerwaard 2023</meta:user-defined>
    <dc:language>nl</dc:language>
    <meta:user-defined meta:name="OVERHEIDop.locatietype/OVERHEIDop.gebiedsmarkering">Gemeente</meta:user-defined>
    <meta:user-defined meta:name="DC.title">Subsidieregeling Gezondheid gemeente Krimpenerwaard 2023</meta:user-defined>
    <meta:user-defined meta:name="DCTERMS.W3CDTF/DCTERMS.available">2022-04-20</meta:user-defined>
    <meta:user-defined meta:name="DCTERMS.W3CDTF/OVERHEIDop.jaargang">2022</meta:user-defined>
    <meta:user-defined meta:name="OVERHEIDop.publicationIssue">176897</meta:user-defined>
    <meta:user-defined meta:name="OVERHEIDop.betreftRegeling">CVDR675869_1</meta:user-defined>
    <meta:user-defined meta:name="xs:date/OVERHEIDop.startdatum">2022-04-21</meta:user-defined>
    <meta:user-defined meta:name="OVERHEIDop.GmbID/DC.identifier">gmb-2022-176897</meta:user-defined>
    <meta:user-defined meta:name="OVERHEIDop.versieInformatie"/>
  </office:meta>
</office:document-meta>
</file>