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e Langedijker Run 2022, Dorpsstraat 571, 1723HA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de Langedijker Run 2022</text:p>
            <text:p text:style-name="common-al">Datum activiteit: 12-06-2022</text:p>
            <text:p text:style-name="common-al">Tijden activiteit: 10:00 tot 17:00 uur</text:p>
            <text:p text:style-name="common-al">Locatie: Dorpsstraat 571, 1723HA Noord-Scharwoude</text:p>
            <text:p text:style-name="common-al">Ontvangen op: 7 april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689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9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9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de Langedijker Run 2022 op locatie Dorpsstraat 571, 1723HA Noord-Scharwoude</meta:user-defined>
    <dc:language>nl</dc:language>
    <meta:user-defined meta:name="OVERHEIDop.locatietype/OVERHEIDop.gebiedsmarkering">Punt</meta:user-defined>
    <meta:user-defined meta:name="DC.title">Kennisgeving ontvangst aanvraag de Langedijker Run 2022, Dorpsstraat 571, 1723HA Noord-Scharwoud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896</meta:user-defined>
    <meta:user-defined meta:name="OVERHEIDop.GmbID/DC.identifier">gmb-2022-176896</meta:user-defined>
    <meta:user-defined meta:name="OVERHEIDop.versieInformatie"/>
  </office:meta>
</office:document-meta>
</file>