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 1 en 1a 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een besluit genomen op de aanvraag met zaaknummer Z/22/190219 / W2022-0024 voor een omgevingsvergunning betreffende het splitsen van de bestaande woning in 2 appartementen op locatie Haven 1 en 1a 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8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ven 1 en 1a  te Stad aan 't Haringvlie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893</meta:user-defined>
    <meta:user-defined meta:name="OVERHEIDop.GmbID/DC.identifier">gmb-2022-176893</meta:user-defined>
    <meta:user-defined meta:name="OVERHEIDop.versieInformatie"/>
  </office:meta>
</office:document-meta>
</file>