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april 2022 is een evenementenvergunning verleend aan Oranjevereniging Nieuw-Lekkerland voor het organiseren van een jaarlijks terugkerende Aubade Koningsdag te Nieuw-Lekkerland (Artikel 2:25 Algemene Plaatselijke Verordening en Evenementenbeleid Molenlanden 2021).</text:p>
            <text:p text:style-name="common-al">Locatie: Kleijburgplein te Nieuw-Lekkerland</text:p>
            <text:p text:style-name="common-al">In 2022 vindt dit evenement plaats op woensdag 27 april.</text:p>
            <text:p text:style-name="common-al">Daarnaast is toestemming gegeven voor het afsluiten en het instellen van een parkeerverbod gedurende bovenstaand evenement van het Kleijburgplein en de Hellemanstraat. Deze afsluiting mag plaatsvinden vanaf 08:00 uur tot 15:00 uur. </text:p>
            <text:p text:style-name="common-al">Deze vergunning is afgegeven voor 5 jaar en geldig tot en met 2026 (onder voorbehoud van de landelijke Covid-19 maatregelen en/of onvoorziene omstandigheden). De vergunning voor de komende jaren is definitief nadat het evenement door de organisatie gemeld is aan de gemeente. </text:p>
            <text:p text:style-name="common-al">
            <text:span text:style-name="nadrukcur">
              <text:span text:style-name="nadrukondlijn">De vergunning is verleend onder voorbehoud van de landelijke COVID-19 maatregelen. Indien blijkt dat het belang van de volksgezondheid of de landelijke maatregelen het evenement niet toestaan, vervalt deze vergunning.</text:span>
            </text:span>
          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common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</text:p>
            <text:p text:style-name="common-al">Daarnaast heeft het college van burgemeester en wethouders ontheffing verleend voor de begeleiding van bovenstaand evenement door een geluidsinstallatie/geluidswagen en het in werking hebben van crossvoertuigen (Artikel 4:6 Algemene Plaatselijke Verordening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7688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8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8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36946</meta:user-defined>
    <dc:language>nl</dc:language>
    <meta:user-defined meta:name="OVERHEIDop.locatietype/OVERHEIDop.gebiedsmarkering">Weg</meta:user-defined>
    <meta:user-defined meta:name="DC.title">Kennisgeving evenementenvergunnin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887</meta:user-defined>
    <meta:user-defined meta:name="OVERHEIDop.GmbID/DC.identifier">gmb-2022-176887</meta:user-defined>
    <meta:user-defined meta:name="OVERHEIDop.versieInformatie"/>
  </office:meta>
</office:document-meta>
</file>