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stardstraat 6, 6367 HT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Mostardstraat 6, 6367 HT Voerendaal: realiseren van een dakkapel in zijgevel (ontvangen 11 april 2022; zaaknummer 2022-019133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688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stardstraat 6, 6367 HT Voerendaal</meta:user-defined>
    <dc:language>nl</dc:language>
    <meta:user-defined meta:name="OVERHEIDop.locatietype/OVERHEIDop.gebiedsmarkering">Punt</meta:user-defined>
    <meta:user-defined meta:name="DC.title">Kennisgeving ontvangst aanvraag omgevingsvergunning Mostardstraat 6, 6367 HT Voerendaa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85</meta:user-defined>
    <meta:user-defined meta:name="OVERHEIDop.GmbID/DC.identifier">gmb-2022-176885</meta:user-defined>
    <meta:user-defined meta:name="OVERHEIDop.versieInformatie"/>
  </office:meta>
</office:document-meta>
</file>