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houtopstanden aan Diverse locaties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24532</text:p>
            <text:p text:style-name="common-al">Voor : kappen houtopstanden</text:p>
            <text:p text:style-name="common-al">Locatie : Diverse locaties</text:p>
            <text:p text:style-name="common-al">Verzenddatum : 11-04-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15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688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8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8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Toestemming voor het kappen van houtopstanden aan Diverse locaties te Wijk bij Duurstede</meta:user-defined>
    <meta:user-defined meta:name="DCTERMS.W3CDTF/DCTERMS.available">2022-04-21</meta:user-defined>
    <meta:user-defined meta:name="DCTERMS.W3CDTF/OVERHEIDop.jaargang">2022</meta:user-defined>
    <meta:user-defined meta:name="OVERHEIDop.publicationIssue">176881</meta:user-defined>
    <meta:user-defined meta:name="OVERHEIDop.GmbID/DC.identifier">gmb-2022-176881</meta:user-defined>
    <meta:user-defined meta:name="OVERHEIDop.versieInformatie"/>
  </office:meta>
</office:document-meta>
</file>