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is een evenementenvergunning verleend aan de Hervormde Gemeente Streefkerk voor het organiseren van een jaarlijks terugkerende tentweek te Streefkerk (Artikel 2:25 Algemene Plaatselijke Verordening en Evenementenbeleid Molenlanden 2021).</text:p>
            <text:p text:style-name="common-al">Locatie: het grasveld ter hoogte van De Bongerd te Streefkerk.</text:p>
            <text:p text:style-name="common-al">Ook is een ontheffing verleend van het verbod ten aanzien van het verstrekken van zwak-alcoholhoudende drank tijdens bovengenoemd evenement. Deze ontheffing is verleend aan de heer G. Van der Heiden (Artikel 35 Alcoholwet).</text:p>
            <text:p text:style-name="common-al">In 2022 vindt dit evenement plaats van woensdag 4 mei tot en met zondag 8 mei.</text:p>
            <text:p text:style-name="common-al">Deze vergunning is afgegeven voor 5 jaar en geldig tot en met 2026 (onder voorbehoud van de landelijke Covid-19 maatregelen en/of onvoorziene omstandigheden). De vergunning voor de komende jaren is definitief nadat het evenement door de organisatie gemeld is aan de gemeente. </text:p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8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0445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77</meta:user-defined>
    <meta:user-defined meta:name="OVERHEIDop.GmbID/DC.identifier">gmb-2022-176877</meta:user-defined>
    <meta:user-defined meta:name="OVERHEIDop.versieInformatie"/>
  </office:meta>
</office:document-meta>
</file>