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p text:style-name="common-al">In het weekblad van Salland van 13 april 2022 stond de verleende vergunning: </text:p>
            <text:p text:style-name="common-al">
            <text:span text:style-name="nadrukvet">Westdorplaan 21, </text:span>activiteit vellen houtopstand: kap 1 ceder (26968-2022 verzonden 5-4-2022). </text:p>
            <text:p text:style-name="common-al">Dit moet zijn <text:span text:style-name="nadrukvet">Westdorplaan 21a </text:span></text:p>
            <text:p text:style-name="common-al">activiteit vellen houtopstand: kap 1 ceder </text:p>
            <text:p text:style-name="common-al">(26968-2022 verzonden 5-4-2022)</text:p>
            <text:p text:style-name="common-al">
            <text:span text:style-name="nadrukvet">HEETEN</text:span>
          </text:p>
            <text:p text:style-name="common-al">
            <text:span text:style-name="nadrukvet">Heetenseweg 11</text:span>
          </text:p>
            <text:p text:style-name="common-al">activiteit bouw: aanleg paardenbak met omheining en lichtmasten</text:p>
            <text:p text:style-name="common-al">activiteit strijdigheid bestemmingsplan: aanleg paardenbak buiten bestemming wonen</text:p>
            <text:p text:style-name="common-al">(5901-2022 verzonden 11-4-2022)</text:p>
            <text:p text:style-name="common-al">
            <text:span text:style-name="nadrukvet">LAAG ZUTHEM</text:span>
          </text:p>
            <text:p text:style-name="common-al">
            <text:span text:style-name="nadrukvet">Zuthemerweg 8</text:span>
          </text:p>
            <text:p text:style-name="common-al">activiteit strijdigheid bestemmingsplan: omzetten agrarische bedrijfswoning naar</text:p>
            <text:p text:style-name="common-al">plattelandswoning </text:p>
            <text:p text:style-name="common-al">(13422-2022 verzonden 5-4-2022)</text:p>
            <text:p text:style-name="common-al">
            <text:span text:style-name="nadrukvet">den Alerdinckweg 1</text:span>
          </text:p>
            <text:p text:style-name="common-al">activiteit strijdigheid bestemmingsplan: omgevingsvergunning wordt verleend voor periode van 5 dagen, van 25 tot en met 29 mei 2022 voor: </text:p>
            <text:list text:style-name="id1-3-2-1-1-19">
              <text:list-item text:style-override="id1-3-2-1-1-19-1">
                <text:number>1.</text:number>
                <text:p text:style-name="al">ontvangen van maximaal 3.000 bezoekers per dag en maximaal 15.000 bezoekers gedurende gehele evenement op bestemming ‘Landhuis’, ‘Natuur’ en ‘Agrarisch met waarden - Natuur en landschaps-waarden’</text:p>
              </text:list-item>
              <text:list-item text:style-override="id1-3-2-1-1-19-2">
                <text:number>2.</text:number>
                <text:p text:style-name="al">gebruik gronden met bestemming ‘Natuur’ voor evenement en parkeervoorzieningen</text:p>
              </text:list-item>
              <text:list-item text:style-override="id1-3-2-1-1-19-3">
                <text:number>3.</text:number>
                <text:p text:style-name="al">gebruik gronden met bestemming ‘Agrarisch met waarden - Natuur en landschapswaarden’ voor parkeervoorzieningen</text:p>
              </text:list-item>
            </text:list>
            <text:p text:style-name="common-al">(18893-2022 verzonden 7-4-2022)</text:p>
            <text:p text:style-name="common-al">
            <text:span text:style-name="nadrukvet">LIERDERHOLTHUIS</text:span>
          </text:p>
            <text:p text:style-name="common-al">
            <text:span text:style-name="nadrukvet">Lierderholthuisweg 42</text:span>
          </text:p>
            <text:p text:style-name="common-al">activiteit bouw: verbouw en splitsen woonboerderij naar 2 woningen</text:p>
            <text:p text:style-name="common-al">activiteit strijdigheid bestemmingsplan: tussenlid wordt voorzien van plat dak</text:p>
            <text:p text:style-name="common-al">(15412-2022 verzonden 8-4-2022)</text:p>
            <text:p text:style-name="common-al">
            <text:span text:style-name="nadrukvet">NIEUW HEETEN</text:span>
          </text:p>
            <text:p text:style-name="common-al">
            <text:span text:style-name="nadrukvet">Marissinkhof 13</text:span>
          </text:p>
            <text:p text:style-name="common-al">activiteit bouw: bouw woning</text:p>
            <text:p text:style-name="common-al">activiteit strijdigheid bestemmingsplan: bouwen gedeeltelijk buiten bouwvlak </text:p>
            <text:p text:style-name="common-al">(14861-2022 verzonden 8-4-2022)</text:p>
            <text:p text:style-name="common-al">
            <text:span text:style-name="nadrukvet">Bezwaar</text:span>
          </text:p>
            <text:p text:style-name="last-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687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7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7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2-04-20</meta:user-defined>
    <meta:user-defined meta:name="DCTERMS.W3CDTF/OVERHEIDop.jaargang">2022</meta:user-defined>
    <meta:user-defined meta:name="OVERHEIDop.publicationIssue">176875</meta:user-defined>
    <meta:user-defined meta:name="OVERHEIDop.GmbID/DC.identifier">gmb-2022-176875</meta:user-defined>
    <meta:user-defined meta:name="OVERHEIDop.versieInformatie"/>
  </office:meta>
</office:document-meta>
</file>