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en dakopbouw achterzijde, Damastroos 3 2317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619</text:p>
            <text:p text:style-name="common-al">Ingekomen: 15-04-2022 00:00</text:p>
            <text:p text:style-name="common-al">Locatie: Damastroos 3 2317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619" xlink:type="simple">publicatiesomgevingsvergunningen@leiden.nl</text:a> de volgende gegevens:</text:p>
            <text:p text:style-name="common-al">- het kenmerk van de aanvraag: Z/22/33786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619</meta:user-defined>
    <meta:user-defined meta:name="DCTERMS.abstract">plaatsen dakkapel voorzijde en dakopbouw achterzijde</meta:user-defined>
    <dc:language>nl</dc:language>
    <meta:user-defined meta:name="OVERHEIDop.locatietype/OVERHEIDop.gebiedsmarkering">Punt</meta:user-defined>
    <meta:user-defined meta:name="DC.title">Aanvraag omgevingsvergunning, plaatsen dakkapel voorzijde en dakopbouw achterzijde, Damastroos 3 2317GA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09_6907843_16500171...|exb-2022-22760</meta:user-defined>
    <meta:user-defined meta:name="OVERHEIDop.publicationIssue">176873</meta:user-defined>
    <meta:user-defined meta:name="OVERHEIDop.GmbID/DC.identifier">gmb-2022-176873</meta:user-defined>
    <meta:user-defined meta:name="OVERHEIDop.versieInformatie"/>
  </office:meta>
</office:document-meta>
</file>