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Waalsteen 29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7563</text:p>
            <text:p text:style-name="common-al">Voor : uitbreiden woning</text:p>
            <text:p text:style-name="common-al">Locatie : Waalsteen 29, (3961 XA) Wijk bij Duurstede</text:p>
            <text:p text:style-name="common-al">Verzenddatum : 07-04-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5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687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7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7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Waalsteen 29 te Wijk bij Duurstede</meta:user-defined>
    <meta:user-defined meta:name="DCTERMS.W3CDTF/DCTERMS.available">2022-04-21</meta:user-defined>
    <meta:user-defined meta:name="DCTERMS.W3CDTF/OVERHEIDop.jaargang">2022</meta:user-defined>
    <meta:user-defined meta:name="OVERHEIDop.publicationIssue">176870</meta:user-defined>
    <meta:user-defined meta:name="OVERHEIDop.GmbID/DC.identifier">gmb-2022-176870</meta:user-defined>
    <meta:user-defined meta:name="OVERHEIDop.versieInformatie"/>
  </office:meta>
</office:document-meta>
</file>