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in een blok van vier woningen, Bolscher 18 in Hengevelde (Kavel 49), Straatnaam Ambt-Delden K 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1478</text:p>
            <text:p text:style-name="common-al">Ingekomen: 17-12-2021</text:p>
            <text:p text:style-name="common-al">Locatie: Snakenborg Hengevelde, [DDN01K02107]Straatnaam Ambt-Delden K 2107</text:p>
            <text:p text:style-name="common-al">Projectomschrijving: het bouwen van een woning in een blok van vier woning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68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1478</meta:user-defined>
    <meta:user-defined meta:name="DCTERMS.abstract">het bouwen van een woning in een blok van vier woningen</meta:user-defined>
    <dc:language>nl</dc:language>
    <meta:user-defined meta:name="OVERHEIDop.locatietype/OVERHEIDop.gebiedsmarkering">Punt</meta:user-defined>
    <meta:user-defined meta:name="DC.title">Aanvraag omgevingsvergunning, het bouwen van een woning in een blok van vier woningen, Bolscher 18 in Hengevelde (Kavel 49), Straatnaam Ambt-Delden K 2107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87</meta:user-defined>
    <meta:user-defined meta:name="OVERHEIDop.GmbID/DC.identifier">gmb-2022-17687</meta:user-defined>
    <meta:user-defined meta:name="OVERHEIDop.versieInformatie"/>
  </office:meta>
</office:document-meta>
</file>