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foodtruck en buitenterras aan Graaf van Lynden van Sandenburgweg 2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8056</text:p>
            <text:p text:style-name="common-al">Voor : tijdelijke foodtruck en buitenterras </text:p>
            <text:p text:style-name="common-al">Locatie : Graaf van Lynden van Sandenburgweg 2a, (3945 PB) Cothen</text:p>
            <text:p text:style-name="common-al">Datum ontvangst : 12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5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86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tijdelijke foodtruck en buitenterras aan Graaf van Lynden van Sandenburgweg 2a te Coth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868</meta:user-defined>
    <meta:user-defined meta:name="OVERHEIDop.GmbID/DC.identifier">gmb-2022-176868</meta:user-defined>
    <meta:user-defined meta:name="OVERHEIDop.versieInformatie"/>
  </office:meta>
</office:document-meta>
</file>