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edijk 6 6021 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Er is op 11-03-2022 een melding op basis van het Activiteitenbesluit milieubeheer ingediend.</text:p>
            <text:p text:style-name="common-al">De melding betreft locatie Nieuwedijk 6 6021 RM Budel, en is geregistreerd onder zaaknummer 2022-231412 met omschrijving "starten van een kringloopwinkel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68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1412</meta:user-defined>
    <meta:user-defined meta:name="DCTERMS.abstract">starten van een kringloopwinkel</meta:user-defined>
    <dc:language>nl</dc:language>
    <meta:user-defined meta:name="OVERHEIDop.locatietype/OVERHEIDop.gebiedsmarkering">Punt</meta:user-defined>
    <meta:user-defined meta:name="DC.title">Melding Activiteitenbesluit milieubeheer, Nieuwedijk 6 6021 RM Bud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65</meta:user-defined>
    <meta:user-defined meta:name="OVERHEIDop.GmbID/DC.identifier">gmb-2022-176865</meta:user-defined>
    <meta:user-defined meta:name="OVERHEIDop.versieInformatie"/>
  </office:meta>
</office:document-meta>
</file>