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locatie van VVV KRS aan Achterstraat 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47759</text:p>
            <text:p text:style-name="common-al">Voor : tijdelijke locatie VVV KRS</text:p>
            <text:p text:style-name="common-al">Locatie : Achterstraat 4, (3961 BH) Wijk bij Duurstede</text:p>
            <text:p text:style-name="common-al">Datum ontvangst : 12-04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5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686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6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6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tijdelijke locatie van VVV KRS aan Achterstraat 4 te Wijk bij Duurstede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6864</meta:user-defined>
    <meta:user-defined meta:name="OVERHEIDop.GmbID/DC.identifier">gmb-2022-176864</meta:user-defined>
    <meta:user-defined meta:name="OVERHEIDop.versieInformatie"/>
  </office:meta>
</office:document-meta>
</file>