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Dr. Holwerdastraat 1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46341</text:p>
            <text:p text:style-name="common-al">Voor : verbouwen woning</text:p>
            <text:p text:style-name="common-al">Locatie : Dr. Holwerdastraat 13, (3962 AV) Wijk bij Duurstede</text:p>
            <text:p text:style-name="common-al">Datum ontvangst : 09-04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15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686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6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6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Dr. Holwerdastraat 13 te Wijk bij Duurstede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6860</meta:user-defined>
    <meta:user-defined meta:name="OVERHEIDop.GmbID/DC.identifier">gmb-2022-176860</meta:user-defined>
    <meta:user-defined meta:name="OVERHEIDop.versieInformatie"/>
  </office:meta>
</office:document-meta>
</file>