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2-00539 Oranjestraat te Tilburg, 2022 0426 en 0427-B-Oranjestraat, verzonden 13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treft een muziekevenement De Oranjestraat op 26 april 2022 van 16.00 tot 01.00 uur en op 27 april 2022 van 13.00 tot 23.00 uur in de Oranjestraat in Tilburg.</text:p>
            <text:p text:style-name="common-al"/>
            <text:p text:style-name="common-al">
            <text:span text:style-name="nadrukvet">Opbouw</text:span>
          </text:p>
            <text:p text:style-name="common-al">20 april 2022 van 08:00 tot en met 12:00 uur.</text:p>
            <text:p text:style-name="common-al">24 en 25 april 2022 van 11:00 tot en met 22:00 uur.</text:p>
            <text:p text:style-name="common-al">26 april 2022 van 12:00 tot en met 16:00 uur.</text:p>
            <text:p text:style-name="common-al"/>
            <text:p text:style-name="common-al">
            <text:span text:style-name="nadrukvet">Afbouw</text:span>
          </text:p>
            <text:p text:style-name="common-al">28 april 2022 van 00:00 tot en met 01:00 uur (enkel geluidsarme werkzaamheden).</text:p>
            <text:p text:style-name="common-al">28 april 2022 van 08:00 tot en met 12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0539 - B - Oranje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685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5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5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0539 Oranjestraat te Tilburg, 2022 0426 en 0427-B-Oranjestraat, verzonden 13 april 2022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858</meta:user-defined>
    <meta:user-defined meta:name="OVERHEIDop.GmbID/DC.identifier">gmb-2022-176858</meta:user-defined>
    <meta:user-defined meta:name="OVERHEIDop.versieInformatie"/>
  </office:meta>
</office:document-meta>
</file>