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ijdelijke grondwaterzuiveringsinstallatie aan Ossenwaard 5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45581</text:p>
            <text:p text:style-name="common-al">Voor : plaatsen tijdelijke grondwaterzuiveringsinstallatie </text:p>
            <text:p text:style-name="common-al">Locatie : Ossenwaard 5, (3945 PG) Cothen</text:p>
            <text:p text:style-name="common-al">Datum ontvangst : 07-04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15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685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5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5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tijdelijke grondwaterzuiveringsinstallatie aan Ossenwaard 5 te Coth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6853</meta:user-defined>
    <meta:user-defined meta:name="OVERHEIDop.GmbID/DC.identifier">gmb-2022-176853</meta:user-defined>
    <meta:user-defined meta:name="OVERHEIDop.versieInformatie"/>
  </office:meta>
</office:document-meta>
</file>