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ankomstpassage 1 , Schiphol - Schiphol Nederland B.V. - hoofdinrichting - het aanbrengen van een vetafscheider in het vuilwater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plaatsen van 5 vetafscheiders. Melder: Schiphol Nederland B.V. Ontvangstdatum melding: 6 april 2022 Zaaknummer: 1109457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058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85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5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5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3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29058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Activiteitenbesluit - Aankomstpassage 1 , Schiphol - Schiphol Nederland B.V. - hoofdinrichting - het aanbrengen van een vetafscheider in het vuilwaterrioo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852</meta:user-defined>
    <meta:user-defined meta:name="OVERHEIDop.GmbID/DC.identifier">gmb-2022-176852</meta:user-defined>
    <meta:user-defined meta:name="OVERHEIDop.versieInformatie"/>
  </office:meta>
</office:document-meta>
</file>