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Bareldsweg 6, 7983 K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 woning, ontvangstdatum 14-04-2022, zaaknummer 32714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684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Bareldsweg 6, 7983 KH,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48</meta:user-defined>
    <meta:user-defined meta:name="OVERHEIDop.GmbID/DC.identifier">gmb-2022-176848</meta:user-defined>
    <meta:user-defined meta:name="OVERHEIDop.versieInformatie"/>
  </office:meta>
</office:document-meta>
</file>