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Subsidieregeling steunfonds corona Twenterand 2020-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eze regeling bevat een wijziging van de artikelen 1 en 6 van de Subsidieregeling steunfonds corona Twenterand 2020-2021.</text:p>
            <text:p text:style-name="al"/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subsidieverordening gemeente Twenterand 2017 (artikelen 3, 4, 6, 7, 8, 13 en 14).</text:p>
            <text:p text:style-name="al"/>
            <text:p text:style-name="al">
            <text:span text:style-name="nadrukvet">Besluiten:</text:span>
          </text:p>
            <text:p text:style-name="al">Vast te stellen de Eerste wijziging van de Subsidieregeling steunfonds corona Twenterand 2020-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artikel 1, onder h </text:p>
            <text:list text:style-name="id1-3-2-2-1-2">
              <text:list-item text:style-override="id1-3-2-2-1-2">
                <text:number>1.</text:number>
                <text:p text:style-name="al">Artikel 1, onder h, van de op 7 december 2021 vastgestelde Subsidieregeling steunfonds corona Twenterand 2020-2021 verval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Wijziging artikel 6, leden 1 en 2</text:p>
            <text:p text:style-name="al">Artikel 6, leden 1 en 2 van de Subsidieregeling steunfonds corona Twenterand 2020-2021 vervallen en worden vervangen door:</text:p>
            <text:p text:style-name="al"/>
            <text:p text:style-name="al">
            <text:span text:style-name="nadrukvet">Artikel 6 Hoogte subsidie, subsidieplafond en verdeling subsidieplafond</text:span>
          </text:p>
            <text:list text:style-name="id1-3-2-2-2-5">
              <text:list-item text:style-override="id1-3-2-2-2-5-1">
                <text:number>1.</text:number>
                <text:p text:style-name="al">De subsidie bedraagt maximaal de uitkomst van de volgende berekening: (het omzetverlies minus lagere kosten) x 90%.</text:p>
              </text:list-item>
              <text:list-item text:style-override="id1-3-2-2-2-5-2">
                <text:number>2.</text:number>
                <text:p text:style-name="al">Het subsidieplafond bedraagt in 2020: € 30.670,00 en in 2021: € 50.000,0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e Eerste wijziging van de Subsidieregeling steunfonds corona Twenterand 2020-2021 treedt in werking op 22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2 april 2022</text:span></text:p>
            <text:p><text:span text:style-name="functie">Burgemeester en wethouders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P.F.G. Ross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684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DC.source">https://lokaleregelgeving.overheid.nl/CVDR602577/4</meta:user-defined>
    <meta:user-defined meta:name="DCTERMS.alternative">Subsidieregeling steunfonds corona Twenterand 2020-2021</meta:user-defined>
    <dc:language>nl</dc:language>
    <meta:user-defined meta:name="OVERHEIDop.locatietype/OVERHEIDop.gebiedsmarkering">Gemeente</meta:user-defined>
    <meta:user-defined meta:name="DC.title">Subsidieregeling steunfonds corona Twenterand 2020-2021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845</meta:user-defined>
    <meta:user-defined meta:name="OVERHEIDop.betreftRegeling">CVDR666242_2</meta:user-defined>
    <meta:user-defined meta:name="xs:date/OVERHEIDop.startdatum">2022-04-22</meta:user-defined>
    <meta:user-defined meta:name="OVERHEIDop.GmbID/DC.identifier">gmb-2022-176845</meta:user-defined>
    <meta:user-defined meta:name="OVERHEIDop.versieInformatie"/>
  </office:meta>
</office:document-meta>
</file>