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ins clausdreef 5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5383</text:p>
            <text:p text:style-name="common-al">Voor : plaatsen dakkapel</text:p>
            <text:p text:style-name="common-al">Locatie : Prins clausdreef 5, (3947 PE) Langbroek</text:p>
            <text:p text:style-name="common-al">Datum ontvangst : 07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8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Prins clausdreef 5 te Langbroe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844</meta:user-defined>
    <meta:user-defined meta:name="OVERHEIDop.GmbID/DC.identifier">gmb-2022-176844</meta:user-defined>
    <meta:user-defined meta:name="OVERHEIDop.versieInformatie"/>
  </office:meta>
</office:document-meta>
</file>