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oedemakerplein naar de Nijverheidstraat, t.h.v. nr  9</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instemmingsbesluit kabels en leidingen : het aanleggen van een HDPE buis met glasvezelkabel, op locatie Hoedemakerplein naar de Nijverheidstraat, t.h.v. nr  9. De aanvraag is geregistreerd onder zaaknummer V-2022-019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8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oedemakerplein naar de Nijverheidstraat, t.h.v. nr  9</meta:user-defined>
    <meta:user-defined meta:name="DCTERMS.W3CDTF/DCTERMS.available">2022-01-17</meta:user-defined>
    <meta:user-defined meta:name="DCTERMS.W3CDTF/OVERHEIDop.jaargang">2022</meta:user-defined>
    <meta:user-defined meta:name="OVERHEIDop.publicationIssue">17684</meta:user-defined>
    <meta:user-defined meta:name="OVERHEIDop.GmbID/DC.identifier">gmb-2022-17684</meta:user-defined>
    <meta:user-defined meta:name="OVERHEIDop.versieInformatie"/>
  </office:meta>
</office:document-meta>
</file>