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leefseweg 9 te Ottersum: het transformeren van een bestaand klooster (verzenddatum: 15 april 2022) 2022-0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5 april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683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Kleefseweg 9 te Ottersum: het transformeren van een bestaand klooster (verzenddatum: 15 april 2022) 2022-0099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38</meta:user-defined>
    <meta:user-defined meta:name="OVERHEIDop.GmbID/DC.identifier">gmb-2022-176838</meta:user-defined>
    <meta:user-defined meta:name="OVERHEIDop.versieInformatie"/>
  </office:meta>
</office:document-meta>
</file>