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Stiemensweg 193 te Gennep: het veranderen van een bedrijf (ontvangstdatum: 20 december 2021) 2021-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op Stiemensweg 193 te Gennep (2021-133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8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Stiemensweg 193 te Gennep: het veranderen van een bedrijf (ontvangstdatum: 20 december 2021) 2021-133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837</meta:user-defined>
    <meta:user-defined meta:name="OVERHEIDop.GmbID/DC.identifier">gmb-2022-176837</meta:user-defined>
    <meta:user-defined meta:name="OVERHEIDop.versieInformatie"/>
  </office:meta>
</office:document-meta>
</file>