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OEKLAND</text:span>
          </text:p>
            <text:p text:style-name="common-al">
            <text:span text:style-name="nadrukvet">Neulemansweg 28</text:span>
          </text:p>
            <text:p text:style-name="common-al">activiteit bouw: vergroten rundveestal</text:p>
            <text:p text:style-name="common-al">(32065-2022 ontvangen 7-4-2022)</text:p>
            <text:p text:style-name="common-al">
            <text:span text:style-name="nadrukvet">HEETEN</text:span>
          </text:p>
            <text:p text:style-name="common-al">
            <text:span text:style-name="nadrukvet">Witteveensweg 13</text:span>
          </text:p>
            <text:p text:style-name="common-al">activiteit bouw: bouw woning</text:p>
            <text:p text:style-name="common-al">(31991-2022 ontvangen 7-4-2022)</text:p>
            <text:p text:style-name="common-al">
            <text:span text:style-name="nadrukvet">HEINO</text:span>
          </text:p>
            <text:p text:style-name="common-al">
            <text:span text:style-name="nadrukvet">C. Huygensstraat 3</text:span>
          </text:p>
            <text:p text:style-name="common-al">activiteit bouw: verbouw bedrijfspand en wijzigen voorgevel</text:p>
            <text:p text:style-name="common-al">(31893-2022 ontvangen 7-4-2022)</text:p>
            <text:p text:style-name="common-al">
            <text:span text:style-name="nadrukvet">Zwolseweg 71a – 076 (voorlopig adres)</text:span>
          </text:p>
            <text:p text:style-name="common-al">activiteit bouw: bouw recreatiewoning</text:p>
            <text:p text:style-name="common-al">(32688-2022 ontvangen 11-4-2022)</text:p>
            <text:p text:style-name="common-al">
            <text:span text:style-name="nadrukvet">Zwolseweg 71a-133 (voorlopig adres)</text:span>
          </text:p>
            <text:p text:style-name="common-al">activiteit bouw: bouw recreatiewoning</text:p>
            <text:p text:style-name="common-al">(33029-2022 ontvangen 11-4-2022)</text:p>
            <text:p text:style-name="common-al">
            <text:span text:style-name="nadrukvet">LUTTENBERG</text:span>
          </text:p>
            <text:p text:style-name="common-al">
            <text:span text:style-name="nadrukvet">Eekhoorn 6</text:span> <text:span text:style-name="nadrukvet">(voorlopig adres)</text:span></text:p>
            <text:p text:style-name="common-al">activiteit bouw: bouw woning</text:p>
            <text:p text:style-name="common-al">(32347-2022 ontvangen 7-4-2022)</text:p>
            <text:p text:style-name="common-al">
            <text:span text:style-name="nadrukvet">MARIENHEEM</text:span>
          </text:p>
            <text:p text:style-name="common-al">
            <text:span text:style-name="nadrukvet">Linderteseweg 58</text:span>
          </text:p>
            <text:p text:style-name="common-al">activiteit bouw: bouw jongveestal en aanbouw voergang</text:p>
            <text:p text:style-name="common-al">activiteit strijdigheid bestemmingsplan: overschrijden bouwvlak</text:p>
            <text:p text:style-name="common-al">(32066-2022 ontvangen 7-4-2022</text:p>
            <text:p text:style-name="common-al">
            <text:span text:style-name="nadrukvet">RAALTE </text:span>
          </text:p>
            <text:p text:style-name="common-al">
            <text:span text:style-name="nadrukvet">Almelosestraat, bij nrs. 83a-83l</text:span>
          </text:p>
            <text:p text:style-name="common-al">activiteit bouw: bouw bedrijfsverzamelgebouw</text:p>
            <text:p text:style-name="common-al">(31534-2022 ontvangen 5-4-2022)</text:p>
            <text:p text:style-name="common-al">
            <text:span text:style-name="nadrukvet">Rossinihof 12</text:span>
          </text:p>
            <text:p text:style-name="common-al">activiteit bouw: plaatsen toegangshek met gemetselde palen</text:p>
            <text:p text:style-name="common-al">(31829-2022 ontvangen 06-04-2022)</text:p>
            <text:p text:style-name="common-al">
            <text:span text:style-name="nadrukvet">Klipperweg 16</text:span>
          </text:p>
            <text:p text:style-name="common-al">activiteit bouw: wijzigen indeling bestaand brandcompartiment</text:p>
            <text:p text:style-name="common-al">(32480-2022 ontvangen 8-4-2022)</text:p>
            <text:p text:style-name="common-al">De vergunningaanvragen kunt u op aanvraag inzien, stuur hiervoor een e-mail naar omgevingsloket@raalt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682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2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82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oonplaats</meta:user-defined>
    <meta:user-defined meta:name="DC.title">Aanvragen omgevingsvergunning met reguliere voorbereidingsprocedure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829</meta:user-defined>
    <meta:user-defined meta:name="OVERHEIDop.GmbID/DC.identifier">gmb-2022-176829</meta:user-defined>
    <meta:user-defined meta:name="OVERHEIDop.versieInformatie"/>
  </office:meta>
</office:document-meta>
</file>